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ambtshalve wijziging omgevingsvergunning Collin Vastgoed B.V., James Cookweg 7, 5928 LJ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ambtshalve wijziging </text:span>
            <text:span text:style-name="nadrukvet">omgevingsvergunning </text:span>
          </text:p>
            <text:p text:style-name="common-al">Voor: ambtshalve wijziging LAP3 en energiebesparing</text:p>
            <text:p text:style-name="common-al"> Locatie: Collin Vastgoed B.V., James Cookweg 7, 5928 LJ Venlo </text:p>
            <text:p text:style-name="common-al">Datum besluit: 13 december 2018 </text:p>
            <text:p text:style-name="common-al">Zaaknummer: 2018-205711<text:span text:style-name="nadrukvet"/></text:p>
            <text:p text:style-name="common-al">
            <text:span text:style-name="nadrukvet">Inzage</text:span>
          </text:p>
            <text:p text:style-name="common-al">Het ontwerpbesluit ligt ter inzage van 20 december 2018 t/m 30 januari 2019: </text:p>
            <text:p text:style-name="common-al">- in het Gouvernement, Limburglaan 10, Maastricht, na telefonische afspraak via + 31 43 389 78 12; </text:p>
            <text:p text:style-name="common-al">- in het gemeentehuis van Venlo, na telefonische afspraak, + 31 77 359 65 91.</text:p>
            <text:p text:style-name="common-al">Vergunningsbesluiten worden gedurende de inzagetermijn ook gepubliceerd op www.limburg.nl/actueel/bekendmakingen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467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46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46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 ambtshalve wijziging omgevingsvergunning Collin Vastgoed B.V., James Cookweg 7, 5928 LJ Ven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9467</meta:user-defined>
    <meta:user-defined meta:name="OVERHEIDop.PrbID/DC.identifier">prb-2018-9467</meta:user-defined>
    <meta:user-defined meta:name="OVERHEID.TaxonomieBeleidsagenda/OVERHEID.category">Natuur en milieu | Organisatie en beleid</meta:user-defined>
    <meta:user-defined meta:name="OVERHEIDop.referentienummer">2018-205711</meta:user-defined>
    <meta:user-defined meta:name="DCTERMS.abstract">Provincie Limburg, ontwerp ambtshalve wijziging omgevingsvergunning Collin Vastgoed B.V., James Cookweg 7, 5928 LJ Venlo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928LJ 7</meta:user-defined>
    <meta:user-defined meta:name="OVERHEIDop.woonplaats">Venlo</meta:user-defined>
    <meta:user-defined meta:name="OVERHEIDop.straatnaam">James Cook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Ambtshalve ontwerpbesluit 2018-205711|exb-2018-73107</meta:user-defined>
    <meta:user-defined meta:name="OVERHEID.EPSG28992/DC.spatial">205155 378218</meta:user-defined>
    <meta:user-defined meta:name="OVERHEIDop.versieInformatie"/>
  </office:meta>
</office:document-meta>
</file>