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Baetsen Recycling B.V., Oude Lakerweg 4, 6101 AA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 ambtshalve wijziging LAP3 </text:p>
            <text:p text:style-name="common-al">Locatie: Baetsen Recycling B.V., Oude Lakerweg 4, 6101 AA  Echt </text:p>
            <text:p text:style-name="common-al">Datum besluit: 13 december 2018 </text:p>
            <text:p text:style-name="common-al">Zaaknummer: 2018-205707</text:p>
            <text:p text:style-name="common-al">
            <text:span text:style-name="nadrukvet">Inzage</text:span>
          </text:p>
            <text:p text:style-name="common-al">Het ontwerpbesluit ligt ter inzage van 20 december 2018 t/m 30 januari 2019:</text:p>
            <text:p text:style-name="common-al">- in het Gouvernement, Limburglaan 10, Maastricht, na telefonische afspraak via + 31 43 389 78 12; </text:p>
            <text:p text:style-name="common-al">- in het gemeentehuis van Echt-Susteren, op de gebruikelijke plaats en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6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6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6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ambtshalve wijziging omgevingsvergunning Baetsen Recycling B.V., Oude Lakerweg 4, 6101 AA 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465</meta:user-defined>
    <meta:user-defined meta:name="OVERHEIDop.PrbID/DC.identifier">prb-2018-9465</meta:user-defined>
    <meta:user-defined meta:name="OVERHEID.TaxonomieBeleidsagenda/OVERHEID.category">Natuur en milieu | Organisatie en beleid</meta:user-defined>
    <meta:user-defined meta:name="OVERHEIDop.referentienummer">2018-205707</meta:user-defined>
    <meta:user-defined meta:name="DCTERMS.abstract">Provincie Limburg, ontwerp ambtshalve wijziging omgevingsvergunning Baetsen Recycling B.V., Oude Lakerweg 4, 6101 AA E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01AA 4</meta:user-defined>
    <meta:user-defined meta:name="OVERHEIDop.woonplaats">Echt</meta:user-defined>
    <meta:user-defined meta:name="OVERHEIDop.straatnaam">Oude Lak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Ambtshalve ontwerpbesluit 2018-205707|exb-2018-73099</meta:user-defined>
    <meta:user-defined meta:name="OVERHEID.EPSG28992/DC.spatial">187755 346506</meta:user-defined>
    <meta:user-defined meta:name="OVERHEIDop.versieInformatie"/>
  </office:meta>
</office:document-meta>
</file>