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Beatrix Port Services B.V., Ankerkade 14-18, 6222 N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omgevingsvergunning</text:span> </text:p>
            <text:p text:style-name="common-al">Voor: ambtshalve wijziging LAP3 </text:p>
            <text:p text:style-name="common-al">Locatie: Beatrix Port Services B.V., Ankerkade 14-18, 6222 NM  Maastricht </text:p>
            <text:p text:style-name="common-al">Datum besluit: 13 december 2018 </text:p>
            <text:p text:style-name="common-al">Zaaknummer: 2018-205702</text:p>
            <text:p text:style-name="common-al">
            <text:span text:style-name="nadrukvet">Inzage</text:span>
          </text:p>
            <text:p text:style-name="common-al">Het ontwerpbesluit ligt ter inzage van 20 december 2018 t/m 30 januari 2019: </text:p>
            <text:p text:style-name="common-al">- in het Gouvernement, Limburglaan 10, Maastricht, na telefonische afspraak via + 31 43 389 78 12; </text:p>
            <text:p text:style-name="common-al">- in het gemeentehuis van Maastricht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6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6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6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Beatrix Port Services B.V., Ankerkade 14-18, 6222 NM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61</meta:user-defined>
    <meta:user-defined meta:name="OVERHEIDop.PrbID/DC.identifier">prb-2018-9461</meta:user-defined>
    <meta:user-defined meta:name="OVERHEID.TaxonomieBeleidsagenda/OVERHEID.category">Natuur en milieu | Organisatie en beleid</meta:user-defined>
    <meta:user-defined meta:name="OVERHEIDop.referentienummer">2018-205702</meta:user-defined>
    <meta:user-defined meta:name="DCTERMS.abstract">Provincie Limburg, ontwerp ambtshalve wijziging omgevingsvergunning Beatrix Port Services B.V., Ankerkade 14-18, 6222 NM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M 16</meta:user-defined>
    <meta:user-defined meta:name="OVERHEIDop.woonplaats">Maastricht</meta:user-defined>
    <meta:user-defined meta:name="OVERHEIDop.straatnaam">Ankerka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702|exb-2018-73092</meta:user-defined>
    <meta:user-defined meta:name="OVERHEID.EPSG28992/DC.spatial">177849 321879</meta:user-defined>
    <meta:user-defined meta:name="OVERHEIDop.versieInformatie"/>
  </office:meta>
</office:document-meta>
</file>