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Vossenberg Kranenpool B.V., Kranenpool 24, 6443 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</text:p>
            <text:p text:style-name="common-al">Locatie: Vossenberg Kranenpool B.V., Kranenpool 24, 6443 VA  Brunssum </text:p>
            <text:p text:style-name="common-al">Datum besluit: 13 december 2018 </text:p>
            <text:p text:style-name="common-al">Zaaknummer: 2018-205769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Brunssum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Vossenberg Kranenpool B.V., Kranenpool 24, 6443 VA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50</meta:user-defined>
    <meta:user-defined meta:name="OVERHEIDop.PrbID/DC.identifier">prb-2018-9450</meta:user-defined>
    <meta:user-defined meta:name="OVERHEID.TaxonomieBeleidsagenda/OVERHEID.category">Natuur en milieu | Organisatie en beleid</meta:user-defined>
    <meta:user-defined meta:name="OVERHEIDop.referentienummer">2018-205769</meta:user-defined>
    <meta:user-defined meta:name="DCTERMS.abstract">Provincie Limburg, ontwerp ambtshalve wijziging omgevingsvergunning Vossenberg Kranenpool B.V., Kranenpool 24, 6443 VA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3VA 3x 002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69|exb-2018-73071</meta:user-defined>
    <meta:user-defined meta:name="OVERHEID.EPSG28992/DC.spatial">198059 328420</meta:user-defined>
    <meta:user-defined meta:name="OVERHEIDop.versieInformatie"/>
  </office:meta>
</office:document-meta>
</file>