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8*"/>
    </style:style>
    <style:style style:family="table-column" style:parent-style-name="colspec" style:name="id1-3-2-2-2-4-1-2">
      <style:table-column-properties style:rel-column-width="39*"/>
    </style:style>
    <style:style style:family="table-column" style:parent-style-name="colspec" style:name="id1-3-2-2-2-4-1-3">
      <style:table-column-properties style:rel-column-width="45*"/>
    </style:style>
  </office:automatic-styles>
  <office:body>
    <office:text>
      <text:p text:style-name="new_page_staatscourant"/>
      <text:p text:style-name="single-kop-titel">Besluit secretaris tot  verlenen ondermandaat aan de heer J.C.W. Hoofs, projectleider renovatie gebouw c, provinciehuis, ingaande 1 januar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</text:p>
            <text:p text:style-name="al"/>
            <text:p text:style-name="al">G E L E T  O P:</text:p>
            <text:p text:style-name="al"/>
            <text:p text:style-name="al">-het mandaat- en volmachtbesluit van de commissaris van de Koning in de provincie Zuid-Holland voor de provinciale organisatie 2018 van 13 december 2017;</text:p>
            <text:p text:style-name="al">-het mandaatbesluit van Gedeputeerde Staten van Zuid-Holland voor de provinciale organisatie 2019 van 11 december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Ondermandaat</text:p>
            <text:p text:style-name="al">De secretaris stelt vast het ondermandaat ten behoeve van de projectleider renovatie gebouw C van het provinciehuis, de heer J.C.W. Hoofs, voor toepassing binnen de kaders van het projectplan renovatie provinciehuis, als volgt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oegdheden/besluiten</text:p>
                  </table:table-cell>
                  <table:table-cell table:style-name="entry" table:number-rows-spanned="1" table:number-columns-spanned="1">
                    <text:p text:style-name="table_al">Voorwaa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6</text:p>
                  </table:table-cell>
                  <table:table-cell table:style-name="entry" table:number-rows-spanned="1" table:number-columns-spanned="1">
                    <text:p text:style-name="table_al">Besluiten tot aanbesteding voor zover niet vallend onder BA06, en alle (rechts)handelingen in het kader van een aanbestedingsprocedure.</text:p>
                  </table:table-cell>
                  <table:table-cell table:style-name="entry" table:number-rows-spanned="1" table:number-columns-spanned="1">
                    <text:p text:style-name="table_al">Het is toegestaan om bij de binnen dit mandaatnummer in ondermandaat te verlenen bevoegdheden te differentiëren.</text:p>
                    <text:p text:style-name="table_al">Onder dit mandaat valt niet de afdoening van een klacht in een aanbestedingsprocedure (zie ABIR01). </text:p>
                    <text:p text:style-name="table_al"/>
                    <text:p text:style-name="table_al">Alle bedragen zijn exclusief BTW. </text:p>
                    <text:p text:style-name="table_al">Zie ook BA06 en AAA18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8</text:p>
                  </table:table-cell>
                  <table:table-cell table:style-name="entry" table:number-rows-spanned="1" table:number-columns-spanned="1">
                    <text:p text:style-name="table_al">Besluiten inzake het verrichten van rechtshandelingen in verband met of voortvloeiend uit een privaatrechtelijke overeenkomst  waartoe door of namens GS is besloten. </text:p>
                    <text:p text:style-name="table_al"/>
                    <text:p text:style-name="table_al"/>
                    <text:p text:style-name="table_al">Tevens omvat de bevoegdheid het aanwijzen van derden ten behoeve van directievoering.</text:p>
                  </table:table-cell>
                  <table:table-cell table:style-name="entry" table:number-rows-spanned="1" table:number-columns-spanned="1">
                    <text:p text:style-name="table_al">Het betreft rechtshandelingen als:</text:p>
                    <text:p text:style-name="table_al">het wijzigen, beëindigen of verlengen van een overeenkomst;</text:p>
                    <text:p text:style-name="table_al">beroep doen op bepalingen in een overeenkomst, zoals een boetebeding; </text:p>
                    <text:p text:style-name="table_al">het  verlenen van een meerwerkopdracht;</text:p>
                    <text:p text:style-name="table_al">het goedkeuren van een herziene planning voor zover binnen de voorwaarden/grenzen van de overeenkomst.</text:p>
                    <text:p text:style-name="table_al"/>
                    <text:p text:style-name="table_al">Het betreft niet het verrichten van rechtshandelingen in verband met buitengerechtelijke geschillen of procedures (BA01a, AAA01).</text:p>
                    <text:p text:style-name="table_al"/>
                    <text:p text:style-name="table_al">In gevallen waarin dit mandaat in ondermandaat bij een externe opdrachtgever of opdrachtnemer van een klus of opgave berust, is de verlenging van de eigen inhuurovereenkomst van dit mandaat uitgezonderd.</text:p>
                    <text:p text:style-name="table_al"/>
                    <text:p text:style-name="table_al">Zie ook BA06 en AAA16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7</text:p>
                  </table:table-cell>
                  <table:table-cell table:style-name="entry" table:number-rows-spanned="1" table:number-columns-spanned="1">
                    <text:p text:style-name="table_al">Besluiten inzake het vastleggen en wijzigen van financiële verplichtingen en vorderingen en het versturen van facturen in verband met of voortvloeiend uit een overeenkomst of uit de wet.</text:p>
                  </table:table-cell>
                  <table:table-cell table:style-name="entry" table:number-rows-spanned="1" table:number-columns-spanned="1">
                    <text:p text:style-name="table_al">Het betreft:</text:p>
                    <text:p text:style-name="table_al">financiële verplichtingen uit zowel bestuursrechtelijke als privaatrechtelijke overeenkomsten of uit de wet;</text:p>
                    <text:p text:style-name="table_al">andere financiële verplichtingen zoals boeten, leges en belastingen. </text:p>
                    <text:p text:style-name="table_al">N.b. het betreft niet de aanslagoplegging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oorwaarden</text:p>
            <text:p text:style-name="al">Het ondermandaat geldt met inachtneming van de door Gedeputeerde Staten en de commissaris van de Koning in de hierboven aangehaalde besluiten gestelde voorwaarden en beperkingen;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wordt gepubliceerd in het provinciaal blad en treedt in werking op 1 januari 2019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Ondermandaatbesluit secretaris t.b.v. de projectleider renovatie geb. C provinciehuis, de heer J.C.W. Hoofs, 2019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1 december 2018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H.M.M. Koek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4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4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4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secretaris tot  verlenen ondermandaat aan de heer J.C.W. Hoofs, projectleider renovatie gebouw c, provinciehuis, ingaande 1 januari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9448</meta:user-defined>
    <meta:user-defined meta:name="OVERHEIDop.PrbID/DC.identifier">prb-2018-9448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DC.source">N.v.t.;</meta:user-defined>
    <meta:user-defined meta:name="DCTERMS.alternative">Ondermandaatbesluit secretaris t.b.v. de projectleider renovatie gebouw C provinciehuis, de heer J.C.W. Hoofs, 201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op.betreftRegeling">CVDR616679_1</meta:user-defined>
    <meta:user-defined meta:name="OVERHEIDop.versieInformatie"/>
  </office:meta>
</office:document-meta>
</file>