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Exploitatiemaatschappij L'Ortye Stein B.V., Haven 6 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</text:p>
            <text:p text:style-name="common-al">Locatie: Exploitatiemaatschappij L'Ortye Stein B.V., Haven 6 a, 6171 EG Stein </text:p>
            <text:p text:style-name="common-al">Datum besluit: 13 december 2018 </text:p>
            <text:p text:style-name="common-al">Zaaknummer: 2018-205714<text:span text:style-name="nadrukvet"/>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Stei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Exploitatiemaatschappij L'Ortye Stein B.V., Haven 6 a, 6171 EG 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45</meta:user-defined>
    <meta:user-defined meta:name="OVERHEIDop.PrbID/DC.identifier">prb-2018-9445</meta:user-defined>
    <meta:user-defined meta:name="OVERHEID.TaxonomieBeleidsagenda/OVERHEID.category">Natuur en milieu | Organisatie en beleid</meta:user-defined>
    <meta:user-defined meta:name="OVERHEIDop.referentienummer">2018-205714</meta:user-defined>
    <meta:user-defined meta:name="DCTERMS.abstract">Provincie Limburg, ontwerp ambtshalve wijziging omgevingsvergunning Exploitatiemaatschappij L'Ortye Stein B.V., Haven 6 a, 6171 EG St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7EG 6</meta:user-defined>
    <meta:user-defined meta:name="OVERHEIDop.woonplaats">Linne</meta:user-defined>
    <meta:user-defined meta:name="OVERHEIDop.straatnaam">Rutg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14|exb-2018-73065</meta:user-defined>
    <meta:user-defined meta:name="OVERHEID.EPSG28992/DC.spatial">193266 351985</meta:user-defined>
    <meta:user-defined meta:name="OVERHEIDop.versieInformatie"/>
  </office:meta>
</office:document-meta>
</file>