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Toeristische Themaroutes provincie Groningen - wijziging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8 december 2018, nr. A.17, afdeling ECP, dossiernummer SRT1330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 het gewenst is om het in de Subsidieregeling Toeristische Themaroutes provincie Groningen opgenomen subsidieplafond te verhogen;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de Kaderverordening subsidies provincie Groningen 2017;</text:p>
              </text:list-item>
            </text:list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Toeristische Themaroutes provincie Groningen te wijzigen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 Artikel 13 Subsidieplafond, eerste lid wordt vervangen en komt te luiden als volgt: </text:p>
                <text:list text:style-name="id1-3-2-2-1-4-1-3">
                  <text:list-item text:style-override="id1-3-2-2-1-4-1-3-1">
                    <text:number>1.</text:number>
                    <text:p text:style-name="al"> Het totale subsidieplafond bedraagt voor aanvragen ingediend in de periode van 19 oktober 2017 tot 19 oktober 2018 € 767.605,23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8 december 2018</text:span></text:p>
            <text:p><text:span text:style-name="functie"/></text:p>
            <text:p><text:span text:style-name="functie">Gedeputeerde Staten voornoemd:</text:span></text:p>
            <text:p><text:span text:style-name="functie"/></text:p>
            <text:p><text:span text:style-name="functie"> F.J. Paas, voorzitter.</text:span></text:p>
            <text:p><text:span text:style-name="functie"> 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4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Toeristische Themaroutes provincie Groningen - wijziging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9443</meta:user-defined>
    <meta:user-defined meta:name="OVERHEIDop.PrbID/DC.identifier">prb-2018-9443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titel 4.2 van de Algemene wet bestuursrecht;1.0:c:BWBR0005537&amp;titeldeel=4.2&amp;g=2017-09-01</meta:user-defined>
    <meta:user-defined meta:name="DC.source">;http://decentrale.regelgeving.overheid.nl/cvdr/xhtmloutput/Historie/Groningen/CVDR602497/CVDR602497_1.html</meta:user-defined>
    <meta:user-defined meta:name="DC.source">;http://eur-lex.europa.eu/legal-content/NL/TXT/?uri=celex%3A32013R1407</meta:user-defined>
    <meta:user-defined meta:name="OVERHEIDop.referentienummer">A.17</meta:user-defined>
    <meta:user-defined meta:name="DCTERMS.alternative">Subsidieregeling Toeristische Themaroutes provincie Groning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8-12-20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03204_2</meta:user-defined>
    <meta:user-defined meta:name="OVERHEIDop.versieInformatie"/>
  </office:meta>
</office:document-meta>
</file>