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Gemeneweg (N209)</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Wet geluidhinder</text:p>
            <text:p text:style-name="common-al"/>
            <text:p text:style-name="tussenkopcur">Onderwerp</text:p>
            <text:p text:style-name="tussenkopcur">
            <text:span text:style-name="nadrukvet">Gedeputeerde Staten van Zuid-Holland </text:span>
            <text:span text:style-name="nadrukvet">hebben op</text:span>
            <text:span text:style-name="nadrukvet">8 maart 2018 een verzoek tot ambtshalve vaststelling van een hogere grenswaarde op grond van de Wet geluidhinder ontvangen voor één woning te Hazerswoude-Dorp, gemeente Alphen aan den Rijn. Dit besluit is nodig in verband met reconstructie van de </text:span>
            <text:span text:style-name="nadrukvet">Gemeneweg</text:span>
            <text:span text:style-name="nadrukvet"> (N209) ter plaatse van de kruising met de </text:span>
            <text:span text:style-name="nadrukvet">Galgweg</text:span>
            <text:span text:style-name="nadrukvet">/Vierheemskinderenweg.</text:span>
          </text:p>
            <text:p text:style-name="tussenkopcur"/>
            <text:p text:style-name="tussenkopcur">
            <text:span text:style-name="nadrukvet">In het kader van het project “Grootschalig onderhoud N209b” wordt de bestaande kruising met de </text:span>
            <text:span text:style-name="nadrukvet">Galgweg</text:span>
            <text:span text:style-name="nadrukvet"> gereconstrueerd. Ter hoogte van de kruising met de Vierheemskinderenweg/</text:span>
            <text:span text:style-name="nadrukvet">Galgweg</text:span>
            <text:span text:style-name="nadrukvet"> is naast een extra </text:span>
            <text:span text:style-name="nadrukvet">linksafvak</text:span>
            <text:span text:style-name="nadrukvet"> ook ruimte gemaakt voor een veilige oversteek voor fietsers en een bushalte. Daarnaast is de gehele kruising verlaagd waardoor het overzicht over de kruising wordt verhoogd en daarmee de verkeersveiligheid wordt vergroot.</text:span>
          </text:p>
            <text:p text:style-name="common-al"/>
            <text:p text:style-name="common-al">Gedeputeerde Staten van Zuid-Holland hebben besloten de hogere grenswaarden vast te stellen.</text:p>
            <text:p text:style-name="common-al"/>
            <text:p text:style-name="tussenkopcur">Inzage</text:p>
            <text:p text:style-name="common-al">U kunt de beschikking en overige van belang zijnde stukken tijdens kantooruren van </text:p>
            <text:p text:style-name="common-al">20 december 2018 tot en met 31 januari 2019 op de volgende plaatsen inzien:</text:p>
            <text:p text:style-name="tussenkopcur">
            <text:span text:style-name="nadrukvet">- bij de ontvangstbalie in het stadhuis van de gemeente Alphen aan den Rijn, Stadhuisplein 1, geopend op werkdagen 8.30 tot 17.30 uur, op vrijdagavond van 18.30 tot 20.</text:span>
            <text:span text:style-name="nadrukvet">00 uur, telefoonnummer: 14 0172;</text:span>
          </text:p>
            <text:p text:style-name="common-al">- de DCMR Milieudienst Rijnmond, Parallelweg 1 te Schiedam (maandag t/m vrijdag van 09.00 - 16.00 uur, buiten en na deze periode uitsluitend na telefonische afspraak: 010 - 246 80 00 of mailen naar <text:a xlink:href="mailto:info@dcmr.nl" xlink:type="simple">info@dcmr.nl</text:a>).</text:p>
            <text:p text:style-name="common-al"/>
            <text:p text:style-name="tussenkopcur">Beroep</text:p>
            <text:p text:style-name="common-al">Tegen het besluit kan binnen zes weken na bekendmaking beroep worden aangetekend. Het beroepschrift moet in tweevoud worden ingediend bij de Afdeling bestuursrechtspraak van de Raad van State, Postbus 20019, 2500 EA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G.H. Lutje Schipholt van de DCMR, telefoon: 010 - 246 81 89.</text:p>
            <text:p text:style-name="common-al">Zaaknummer: 9999763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grenswaarde  Gemeneweg (N2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3</meta:user-defined>
    <meta:user-defined meta:name="OVERHEIDop.PrbID/DC.identifier">prb-2018-9433</meta:user-defined>
    <meta:user-defined meta:name="OVERHEID.TaxonomieBeleidsagenda/OVERHEID.category">Natuur en milieu | Organisatie en beleid</meta:user-defined>
    <meta:user-defined meta:name="OVERHEID.Gemeente/DC.spatial">Alphen aan den Rijn</meta:user-defined>
    <meta:user-defined meta:name="OVERHEID.Provincie/DC.spatial">Zuid-Holland</meta:user-defined>
    <meta:user-defined meta:name="OVERHEIDop.referentienummer">999976347</meta:user-defined>
    <meta:user-defined meta:name="DCTERMS.abstract">Gedeputeerde Staten van Zuid-Holland hebben besloten de hogere grenswaarden vast te stell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