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10 meergezinswoningen aan de Apeldoornsestraat in Kampen</text:p>
      <text:section text:name="zakelijke-mededeling_id1-3-2" text:style-name="zakelijke-mededeling">
        <text:section text:name="zakelijke-mededeling-tekst_id1-3-2-1" text:style-name="zakelijke-mededeling-tekst">
          <text:section text:name="tekst_id1-3-2-1-1" text:style-name="tekst">
            <text:p text:style-name="common-al">Op 28 augustus 2018 ontvingen wij een aanvraag voor een vergunning Wet natuurbescherming voor de locatieaan de Apeldoornsestraat in Kamp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3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10 meergezinswoningen aan de Apeldoornsestraat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32</meta:user-defined>
    <meta:user-defined meta:name="OVERHEIDop.PrbID/DC.identifier">prb-2018-94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6AM 4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heffing_soorten_ruimtelijke_ontwikkeling|exb-2018-72996</meta:user-defined>
    <meta:user-defined meta:name="OVERHEID.EPSG28992/DC.spatial">191430.63 507020.99</meta:user-defined>
    <meta:user-defined meta:name="OVERHEIDop.versieInformatie"/>
  </office:meta>
</office:document-meta>
</file>