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’t Hof 1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Slopen en nieuwbouwen van verblijfs- activiteitengebouwen aan ’t Hof 12 te Uddel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2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 2017-01621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’t Hof 12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429</meta:user-defined>
    <meta:user-defined meta:name="OVERHEIDop.PrbID/DC.identifier">prb-2018-94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2983</meta:user-defined>
    <meta:user-defined meta:name="OVERHEID.EPSG28992/DC.spatial">181070 473241</meta:user-defined>
    <meta:user-defined meta:name="OVERHEIDop.versieInformatie"/>
  </office:meta>
</office:document-meta>
</file>