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terwet, bekendmaking ontwerp-intrekkingsbesluit voor het intrekken van de vergunning ten behoeve van het onttrekken (en terug in de bodem brengen) van grondwater ten behoeve van een energieopslagsysteem in de bodem ter plaatse van de van kantoor Het Oppidium aan de Amsterdamseweg 10 te Amers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besluiten, gelet op de overwegingen die zijn opgenomen in deze beschikking en gelet op de artikelen 2.1, 6.4 en 6.22 van de Waterwet om in te trekken de aan Oppidium Amersfoort B.V. te Amersfoort d.d. 20 december 2011 onder nummer 80A21853 verleende vergunning. Deze vergunning had tot doel het onttrekken (en terug in de bodem brengen) van maximaal 100 m³ grondwater per uur en 462.000 m3 per jaar ten behoeve van een energieopslagsysteem in de bodem ter plaatse van kantoor Het Oppidium aan de Amsterdamseweg 10 te Amersfoort.</text:p>
            <text:p text:style-name="common-al">De reden hiervoor is dat er geen gebruik is gemaakt van de verleende vergunning in 2011. Vergunningen voor open bodemenergiesystemen waarvan geen gebruik is gemaakt voor een periode van tenminste drie achtereenvolgende jaren worden in getrokken. Hiermee wordt ruimte gemaakt voor andere initiatieven met bodemenergie in de omgeving.</text:p>
            <text:p text:style-name="common-al">Het ontwerpbesluit heeft zaakkenmerk Z-VERG-2018-3087.</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13 december 2018 tot en met 25 januari 2019.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info@rudutrecht.nl.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besluit en de bijbehorende stukken opvragen bij de RUD Utrecht via info@rudutrecht.nl of 030-7023300. Vermeld u hierbij het kenmerk Z-VERG-2018-2663. U kunt de stukken ook inzien bij de RUD Utrecht, Archimedeslaan 6, 3584 BA in Utrecht of bij de gemeente Amersfoort, Stadhuisplein 1, op maandag t/m vrijdag van 13.00-16.30 uur en op donderdagavond van 17.00- 20.00uur, telefoon 14.03. Maak hiervoor wel eerst een afspraak.</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428</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28</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28</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terwet, bekendmaking ontwerp-intrekkingsbesluit voor het intrekken van de vergunning ten behoeve van het onttrekken (en terug in de bodem brengen) van grondwater ten behoeve van een energieopslagsysteem in de bodem ter plaatse van de van kantoor Het Oppidium aan de Amsterdamseweg 10 te Amersfoor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8</meta:user-defined>
    <meta:user-defined meta:name="OVERHEIDop.publicationIssue">9428</meta:user-defined>
    <meta:user-defined meta:name="OVERHEIDop.PrbID/DC.identifier">prb-2018-942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812RS 8l</meta:user-defined>
    <meta:user-defined meta:name="OVERHEIDop.woonplaats">Amersfoort</meta:user-defined>
    <meta:user-defined meta:name="OVERHEIDop.straatnaam">Amsterdam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4278 463536</meta:user-defined>
    <meta:user-defined meta:name="OVERHEIDop.versieInformatie"/>
  </office:meta>
</office:document-meta>
</file>