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beschikking voor intrekken WKO vergunning Eemplein 71-73-75-77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de Burgemeester en Wethouders van de gemeente Amersfoort te Amersfoort een beschikking te verlenen voor in intrekken van de vergunning op grond van de Waterwet. </text:p>
            <text:p text:style-name="common-al">Het voornemen is om de vergunning voor de volgende onderdelen/activiteiten in te trekken: het onttrekken (en terug in de bodem brengen) van maximaal 390 m³ grondwater per uur en 1.050.000 m3 per jaar ten behoeve van een energieopslagsysteem in de bodem ter plaatse van het project Eemplein te Amersfoort.</text:p>
            <text:p text:style-name="common-al">Het ontwerpbesluit heeft zaakkenmerk Z-VERG-2018-3146.</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17 december 2018 tot en met 30 januari 2019.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VERG-2018-3146. U kunt de stukken ook inzien bij de RUD Utrecht, Archimedeslaan 6, 3584 BA in Utrecht of bij de gemeente Amersfoort, Informatiewinkel, Stadhuisplein 1 te Amersfoort, op werkdagen van 9.00- 17.00uur, telefoon 14033.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42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2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2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beschikking voor intrekken WKO vergunning Eemplein 71-73-75-77 in Amersf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8</meta:user-defined>
    <meta:user-defined meta:name="OVERHEIDop.publicationIssue">9426</meta:user-defined>
    <meta:user-defined meta:name="OVERHEIDop.PrbID/DC.identifier">prb-2018-94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2EA 71</meta:user-defined>
    <meta:user-defined meta:name="OVERHEIDop.woonplaats">Amersfoort</meta:user-defined>
    <meta:user-defined meta:name="OVERHEIDop.straatnaam">Eemplei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4681 463432</meta:user-defined>
    <meta:user-defined meta:name="OVERHEIDop.versieInformatie"/>
  </office:meta>
</office:document-meta>
</file>