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tot wijziging voorschrift omgevingsvergunning voor P. Sinke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grond van artikel 2.31 lid 2 onder b van de Wet algemene bepalingen omgevingsrecht een ontwerpbesluit genomen voor het ambtshalve wijzigen van een voorschrift van een omgevingsvergunning van P. Sinke Holding B.V., gelegen aan de Nishoek 38a te Kruiningen. De ambtshalve wijziging omvat de maximale opslag van puin van 150.000 ton/jaar terug te brengen naar maximaal 99.999 ton per jaar.</text:p>
            <text:p text:style-name="common-al"/>
            <text:p text:style-name="common-al">Het ontwerpbesluit ligt ter inzage vanaf 20 december 2018 tot en met 30 januari 2019 bij de publieksbalie van de gemeente Terneuzen, Stadhuisplein 1 in Terneuzen van maandag tot en met vrijdag van 12.00 tot 16.30 uur en gedurende openingstijden in het gemeentehuis te Kruiningen.   </text:p>
            <text:p text:style-name="common-al"/>
            <text:p text:style-name="common-al">Een ieder kan tot en met 30 januari 2019,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en het opvragen van stukken kunt u zich wenden tot de heer B.J. Hanning, medewerker van RUD Zeeland, tel. +31 (0)6 51200601 of 0115-745100. Het ontwerpbesluit staat geregistreerd onder nummer W-AOV180277/001943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2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luit tot wijziging voorschrift omgevingsvergunning voor P. Sinke Hold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21</meta:user-defined>
    <meta:user-defined meta:name="OVERHEIDop.PrbID/DC.identifier">prb-2018-94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E 38a</meta:user-defined>
    <meta:user-defined meta:name="OVERHEIDop.woonplaats">Kruiningen</meta:user-defined>
    <meta:user-defined meta:name="OVERHEIDop.straatnaam">Nishoe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057 386283</meta:user-defined>
    <meta:user-defined meta:name="OVERHEIDop.versieInformatie"/>
  </office:meta>
</office:document-meta>
</file>