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besluit tot intrekking omgevingsvergunningen North Sea Port Netherlands N.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ingevolge de Wet algemene bepalingen omgevingsrecht van North Sea Port Netherlands N.V. De aanvraag heeft betrekking op het intrekken van de vigerende vergunningen voor de locatie Europaweg Zuid 4 te Ritthem, kadastraal bekend als de gemeente Vlissingen, sectie M, nummers 927, 946, 947, 953, 956, 966 en 989. Het betreft de vergunningen voor de locatie waar in het verleden Nedstore Terminals Vlissingen B.V. was gevestigd.</text:p>
            <text:p text:style-name="common-al"/>
            <text:p text:style-name="common-al">Het ontwerpbesluit ligt ter inzage vanaf 20 december 2018 tot en met 30 januari 2019 bij de publieksbalie van de gemeente Terneuzen, Stadhuisplein 1 in Terneuzen van maandag tot en met vrijdag van 12.00 tot 16.30 uur en gedurende openingstijden in het gemeentehuis te Vlissingen. </text:p>
            <text:p text:style-name="common-al"/>
            <text:p text:style-name="common-al">Een ieder kan tot en met 30 januari 2019, schriftelijk, zienswijzen over het ontwerpbesluit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het ontwerpbesluit en de adviseurs die advies hebben uitgebracht over het ontwerpbesluit kunnen later beroep instellen.</text:p>
            <text:p text:style-name="common-al"/>
            <text:p text:style-name="common-al">Voor nadere informatie en het opvragen van stukken kunt u zich wenden tot de heer R. de Mul, medewerker van RUD Zeeland, tel. 0115-745100. De aanvraag staat geregistreerd onder nummer W-IOV180027/0020185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42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2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2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besluit tot intrekking omgevingsvergunningen North Sea Port Netherlands N.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420</meta:user-defined>
    <meta:user-defined meta:name="OVERHEIDop.PrbID/DC.identifier">prb-2018-94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D 4</meta:user-defined>
    <meta:user-defined meta:name="OVERHEIDop.woonplaats">Ritthem</meta:user-defined>
    <meta:user-defined meta:name="OVERHEIDop.straatnaam">Europaweg Zuid</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6895 385542</meta:user-defined>
    <meta:user-defined meta:name="OVERHEIDop.versieInformatie"/>
  </office:meta>
</office:document-meta>
</file>