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Woerden: Nijverheidsbuurt 2 en 11b in Zegveld  UT0632003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Er is  bij de provincie Utrecht een deelsaneringsplan ingediend voor de bodemverontreiniging op de bovengenoemde locatie (UT-code UT063200308).</text:p>
            <text:p text:style-name="common-al">Ter plaatse van in de inleiding genoemde percelen is sprake van twee gevallen (geval A: PAK en geval B: lood) van ernstige verontreiniging als bedoeld in artikel 29 lid 1, van de Wet bodembescherming.</text:p>
            <text:p text:style-name="common-al">Gelet op het huidige of het toekomstige gebruik van de bodem is er geen sprake van zodanige risico’s voor mens, plant of dier en/of van verspreiding van de verontreiniging dat er met spoed gesaneerd moet worden, zoals bedoeld in artikel 37 van de Wet bodembescherming.</text:p>
            <text:p text:style-name="common-al">Het deelsaneringsplan voldoet  aan de eisen die bij of krachtens artikel 38 en 40 van de Wet bodembescherming zijn gesteld. Het belang van de bescherming van de bodem wordt door de deelbeschikking niet geschaad. Gedeputeerde Staten stemmen daarom in met het deelsaneringsplan.</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Vergunningverlening Bodem en Water bij de heer W. Wilschut, telefoonnummer 030-7023214.</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42</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2</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2</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Woerden: Nijverheidsbuurt 2 en 11b in Zegveld  UT06320030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5</meta:user-defined>
    <meta:user-defined meta:name="OVERHEIDop.publicationIssue">942</meta:user-defined>
    <meta:user-defined meta:name="OVERHEIDop.PrbID/DC.identifier">prb-2018-9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74LB 2</meta:user-defined>
    <meta:user-defined meta:name="OVERHEIDop.woonplaats">Zegveld</meta:user-defined>
    <meta:user-defined meta:name="OVERHEIDop.straatnaam">Nijverheidsbuur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18197 457569</meta:user-defined>
    <meta:user-defined meta:name="OVERHEIDop.versieInformatie"/>
  </office:meta>
</office:document-meta>
</file>