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ging beslistermijn regulier omgevingsvergunning voor Eastman Chemical Middelburg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op 9 november 2018 een aanvraag om vergunning Wet algemene bepalingen omgevingsrecht ontvangen van Eastman Chemical Middelburg B.V., gelegen aan Herculesweg 35 in Middelburg. De aanvraag heeft betrekking het plaatsen van een nieuwe BHV unit. Gedeputeerde staten van Zeeland hebben besloten de beslistermijn van deze procedures te verlengen met zes weken. De uiterste beslisdatum is zodoende 15 februari 2019. Voor verdere informatie kunt u zich wenden tot de heer A.A.M.J. Oostvogels, medewerker van RUD Zeeland, tel. +31 (0)6 51206349 of 0115-745100.</text:p>
            <text:p text:style-name="common-al"/>
            <text:p text:style-name="common-al">Het verlengingsbesluit staat geregistreerd onder nummer W-AOV180588/0020604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9419</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419</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419</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lenging beslistermijn regulier omgevingsvergunning voor Eastman Chemical Middelburg B.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19</meta:user-defined>
    <meta:user-defined meta:name="OVERHEIDop.publicationIssue">9419</meta:user-defined>
    <meta:user-defined meta:name="OVERHEIDop.PrbID/DC.identifier">prb-2018-941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338</meta:user-defined>
    <meta:user-defined meta:name="OVERHEIDop.woonplaats">Middelburg</meta:user-defined>
    <meta:user-defined meta:name="OVERHEIDop.straatnaam">Herculesweg</meta:user-defined>
    <meta:user-defined meta:name="OVERHEIDgvop.Informatietype/DC.type">Beschikkingen | aanvraag</meta:user-defined>
    <meta:user-defined meta:name="OVERHEID.Provincie/OVERHEID.authority">Zeeland</meta:user-defined>
    <meta:user-defined meta:name="OVERHEID.Provincie/DCTERMS.publisher">Zeeland</meta:user-defined>
    <meta:user-defined meta:name="OVERHEID.EPSG28992/DC.spatial">33883 390914</meta:user-defined>
    <meta:user-defined meta:name="OVERHEIDop.versieInformatie"/>
  </office:meta>
</office:document-meta>
</file>