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Kloosterboer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6 november 2018 een aanvraag om vergunning Wet algemene bepalingen omgevingsrecht ontvangen van Kloosterboer Vlissingen B.V., gelegen aan de Finlandweg 10 te Nieuwdorp. De aanvraag heeft betrekking op het bouwen van een laadperron met twee laadkuilen Gedeputeerde staten van Zeeland hebben besloten de beslistermijn van deze procedure te verlengen met zes weken. Voor verdere informatie kunt u zich wenden tot de heer A.A.M.J. Oostvogels, medewerker van RUD Zeeland, tel. +31 (0)6 51206349 of 0115-745100.</text:p>
            <text:p text:style-name="common-al"/>
            <text:p text:style-name="common-al">Het verlengingsbesluit staat geregistreerd onder nummer W-AOV180628/0020869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1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1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1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voor Kloosterboer Vlissingen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18</meta:user-defined>
    <meta:user-defined meta:name="OVERHEIDop.PrbID/DC.identifier">prb-2018-94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E 10</meta:user-defined>
    <meta:user-defined meta:name="OVERHEIDop.woonplaats">Nieuwdorp</meta:user-defined>
    <meta:user-defined meta:name="OVERHEIDop.straatnaam">Finland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8492 388768</meta:user-defined>
    <meta:user-defined meta:name="OVERHEIDop.versieInformatie"/>
  </office:meta>
</office:document-meta>
</file>