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besluit tot intrekking omgevingsvergunning Bio2E Terneuz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tot intrekking van de oprichtingsvergunning ingevolge de Wet algemene bepalingen omgevingsrecht van Bio2E Terneuzen B.V., voor de locatie Oostkade 9 te Sluiskil. </text:p>
            <text:p text:style-name="common-al"/>
            <text:p text:style-name="common-al">Het ontwerpbesluit ligt ter inzage vanaf 20 december 2018 tot en met 30 januari 2019 bij de publieksbalie van de gemeente Terneuzen, Stadhuisplein 1 in Terneuzen van maandag tot en met vrijdag van 12.00 tot 16.30 uur.</text:p>
            <text:p text:style-name="common-al"/>
            <text:p text:style-name="common-al">Een ieder kan tot en met 30 januari 2019, schriftelijk, zienswijzen over het ontwerpbesluit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het ontwerpbesluit en de adviseurs die advies hebben uitgebracht over het ontwerpbesluit kunnen later beroep instellen.</text:p>
            <text:p text:style-name="common-al"/>
            <text:p text:style-name="common-al">Voor nadere informatie en het opvragen van stukken kunt u zich wenden tot de heer R.D. de Jongh, medewerker van RUD Zeeland, tel. +31 (0)6 51205232 of 0115-745100. De aanvraag staat geregistreerd onder nummer W-IOV170034/001777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1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1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1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besluit tot intrekking omgevingsvergunning Bio2E Terneuzen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17</meta:user-defined>
    <meta:user-defined meta:name="OVERHEIDop.PrbID/DC.identifier">prb-2018-94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H 7</meta:user-defined>
    <meta:user-defined meta:name="OVERHEIDop.woonplaats">Sluiskil</meta:user-defined>
    <meta:user-defined meta:name="OVERHEIDop.straatnaam">Oos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570 367365</meta:user-defined>
    <meta:user-defined meta:name="OVERHEIDop.versieInformatie"/>
  </office:meta>
</office:document-meta>
</file>