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omgevingsvergunning hebben verleend voor het wijzigen van voorschrift 2.1.1 van de vergunning van de PU fabriek van 22 april 2016 met kenmerk W- AOV150360/00107941. In de omgevingsvergunningen zijn geen wijzigingen aangebracht ten opzichte van het ontwerp.         </text:p>
            <text:p text:style-name="common-al"/>
            <text:p text:style-name="common-al">De omgevingsvergunning ligt ter inzage vanaf 20 december 2018 tot en met 31 januari 2019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en belanghebbenden aan wie redelijkerwijs niet kan worden verweten geen zienswijzen te hebben ingediend over de ontwerpomgevingsvergunning kunnen tot en met 31 januari 2019 tegen de vergunning beroep instellen bij de afdeling bestuursrecht van de rechtbank Zeeland-West Brabant, locatie Breda, team bestuursrecht, Postbus 90006, 4800 PA Breda. De vergunning treedt op 1 februari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mevrouw M. Koek, medewerker van RUD Zeeland, tel. 06-4064 2319 of 0115-745100. De aanvraag staat geregistreerd onder nummer W-WOV180006/001984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1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1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1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or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16</meta:user-defined>
    <meta:user-defined meta:name="OVERHEIDop.PrbID/DC.identifier">prb-2018-94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