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choolstraat 1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ontvingen wij een aanvraag voor een vergunning Wet natuurbescherming voor de locatie Schoolstraat 1 in Ambt Deld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Schoolstraat 1 in Ambt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9415</meta:user-defined>
    <meta:user-defined meta:name="OVERHEIDop.PrbID/DC.identifier">prb-2018-941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TC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72949</meta:user-defined>
    <meta:user-defined meta:name="OVERHEID.EPSG28992/DC.spatial">241078 477818</meta:user-defined>
    <meta:user-defined meta:name="OVERHEIDop.versieInformatie"/>
  </office:meta>
</office:document-meta>
</file>