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erbrugge Scaldia Terminals B.V., gelegen aan de Luxemburgweg 2 te Nieuwdorp. De aanvraag heeft betrekking op het overslaan van non-ferro concentraten tijdens neerslag en het gebruik van een overslagtank voor verontreinigd hemelwater afkomstig van een vloeistofdichte voorziening. Zij willen de omgevingsvergunning verlenen met voorschriften ter bescherming van het milieu.</text:p>
            <text:p text:style-name="common-al"/>
            <text:p text:style-name="common-al">De ontwerpomgevingsvergunning ligt ter inzage vanaf 20 december 2018 tot en met 30 januari 2019 bij de publieksbalie van de gemeente Terneuzen, Stadhuisplein 1 in Terneuzen van maandag tot en met vrijdag van 12.00 tot 16.30 uur en gedurende openingstijden in het gemeentehuis te Heinkenszand. </text:p>
            <text:p text:style-name="common-al"/>
            <text:p text:style-name="common-al">Een ieder kan tot en met 30 januar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E.I. de Smidt, medewerker van RUD Zeeland, tel. +31 (0)6 51202684 of 0115-745100. De aanvraag staat geregistreerd onder nummer W-AOV180247/001934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3</meta:user-defined>
    <meta:user-defined meta:name="OVERHEIDop.PrbID/DC.identifier">prb-2018-94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