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Verbrugge Scaldia Terminals B.V., gelegen aan de Luxemburgweg 2 te Nieuwdorp. De aanvraag heeft betrekking op het tijdelijk wijzigen van een aantal voorschriften uit de omgevingsvergunningen van 23 oktober 2006 (met kenmerk 06.16912) en de omgevingsvergunning van 9 september 2014 (met kenmerk 3.010842/00063803). Zij willen de omgevingsvergunning verlenen met voorschriften ter bescherming van het milieu.</text:p>
            <text:p text:style-name="common-al"/>
            <text:p text:style-name="common-al">De ontwerpomgevingsvergunning ligt ter inzage vanaf 20 december 2018 tot en met 30 januari 2019 bij de publieksbalie van de gemeente Terneuzen, Stadhuisplein 1 in Terneuzen van maandag tot en met vrijdag van 12.00 tot 16.30 uur en gedurende openingstijden in het gemeentehuis te Heinkenszand.    </text:p>
            <text:p text:style-name="common-al"/>
            <text:p text:style-name="common-al">Een ieder kan tot en met 30 januari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E.I. de Smidt, medewerker van RUD Zeeland, tel. +31 (0)6 51202684 of 0115-745100. De aanvraag staat geregistreerd onder nummer W-AOV170253/0016475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Verbrugge Scaldia Termin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11</meta:user-defined>
    <meta:user-defined meta:name="OVERHEIDop.PrbID/DC.identifier">prb-2018-94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