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eli Holland Airservice BV te Emmer-Compascuum een locatiegebonden ontheffing tijdelijk en uitzonderlijk gebruik ingevolge de Wet luchtvaart onder kenmerk 2018-FUMO-0030293.</text:p>
            <text:p text:style-name="common-al">Betreft: een ontheffing van het verbod om buiten een luchthaven te landen en op te stijgen met een helikopter op 16 december 2018.</text:p>
            <text:p text:style-name="common-al">Locatie: perceel naast de Blauwe tent aan de Overijsselsestraatweg 6 te Reduzum.</text:p>
            <text:p text:style-name="common-al">Belanghebbenden kunnen tegen het besluit van 14 december 2018 t/m 25 januari 2019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0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0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catiegebonden TUG-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405</meta:user-defined>
    <meta:user-defined meta:name="OVERHEIDop.PrbID/DC.identifier">prb-2018-94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08TS 6</meta:user-defined>
    <meta:user-defined meta:name="OVERHEIDop.woonplaats">Reduzum</meta:user-defined>
    <meta:user-defined meta:name="OVERHEIDop.straatnaam">Overijsselsestraa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op.externeBijlage">Landingslocatie Reduzum|exb-2018-72892</meta:user-defined>
    <meta:user-defined meta:name="OVERHEIDop.externeBijlage">Aanvraagformulier TUG ontheffing Reduzum|exb-2018-72893</meta:user-defined>
    <meta:user-defined meta:name="OVERHEIDop.externeBijlage">TUG Heli Holland Reduzum|exb-2018-72894</meta:user-defined>
    <meta:user-defined meta:name="OVERHEID.EPSG28992/DC.spatial">181536 569159</meta:user-defined>
    <meta:user-defined meta:name="OVERHEIDop.versieInformatie"/>
  </office:meta>
</office:document-meta>
</file>