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sso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sso Nederland B.V.</text:p>
            <text:p text:style-name="common-al">Locatie  : Botlekweg 121, 3197 KA Rotterdam-Botlek</text:p>
            <text:p text:style-name="common-al">Activiteit  : Bouwen</text:p>
            <text:p text:style-name="common-al">Voor   : De installatie van een betonnen slab bij de Waste water treatment plant (WWTP) </text:p>
            <text:p text:style-name="common-al">  voor het plaatsen van een pomp, cyclone skid en analyser</text:p>
            <text:p text:style-name="common-al">Aanvraagdatum : 7 december 2018</text:p>
            <text:p text:style-name="common-al">Zaaknummer : 999910510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0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40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sso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404</meta:user-defined>
    <meta:user-defined meta:name="OVERHEIDop.PrbID/DC.identifier">prb-2018-940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5102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A 121</meta:user-defined>
    <meta:user-defined meta:name="OVERHEIDop.woonplaats">Botlek Rotterdam</meta:user-defined>
    <meta:user-defined meta:name="OVERHEIDop.straatnaam">Botlek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0249 431868</meta:user-defined>
    <meta:user-defined meta:name="OVERHEIDop.versieInformatie"/>
  </office:meta>
</office:document-meta>
</file>