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te Adriana Theodorapolder ten zuiden van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doden of verwonden van trekkende lokaal voorkomende vogelsoorten en het opzettelijk doden van de gewone, ruige, rosse, tweekleurige vleermuis en de laatvlieger in verband met de herinrichting, opschaling en gebruik van een bestaand windpark. De locatie betreft de <text:span text:style-name="nadrukvet">Grote Adriana Theodorapolder ten zuiden van Ooltgensplaat</text:span>.</text:p>
            <text:p text:style-name="common-al">
            <text:span text:style-name="nadrukvet">Beroep en inzage</text:span>
          </text:p>
            <text:p text:style-name="common-al">De beschikking en de relevante documenten liggen vanaf 18 dec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356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0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ote Adriana Theodorapolder ten zuiden van Ooltgensplaa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402</meta:user-defined>
    <meta:user-defined meta:name="OVERHEIDop.PrbID/DC.identifier">prb-2018-94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7LG 5</meta:user-defined>
    <meta:user-defined meta:name="OVERHEIDop.woonplaats">Ooltgensplaat</meta:user-defined>
    <meta:user-defined meta:name="OVERHEIDop.straatnaam">Grote Adriana Theodorapolder</meta:user-defined>
    <meta:user-defined meta:name="OVERHEID.PostcodeHuisnummer/OVERHEIDop.postcodeHuisnummer">3257LG 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227 409344</meta:user-defined>
    <meta:user-defined meta:name="OVERHEID.EPSG28992/DC.spatial">82944 409807</meta:user-defined>
    <meta:user-defined meta:name="OVERHEID.EPSG28992/DC.spatial">82608 409567</meta:user-defined>
    <meta:user-defined meta:name="OVERHEIDop.versieInformatie"/>
  </office:meta>
</office:document-meta>
</file>