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Noordersingel 169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0 december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H. Zeij van de DCMR, telefoon: 010 - 246 8629.</text:p>
            <text:p text:style-name="common-al">Wbb-code: AA162102569, Zaak: 9999102148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00</meta:user-defined>
    <meta:user-defined meta:name="OVERHEIDop.PrbID/DC.identifier">prb-2018-9400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102148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LJ 169</meta:user-defined>
    <meta:user-defined meta:name="OVERHEIDop.woonplaats">Berkel en Rodenrijs</meta:user-defined>
    <meta:user-defined meta:name="OVERHEIDop.straatnaam">Noordersingel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827 448505</meta:user-defined>
    <meta:user-defined meta:name="OVERHEIDop.versieInformatie"/>
  </office:meta>
</office:document-meta>
</file>