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444273 - Aviko B.V. - Dr. Alfons Ariënsstraat 28  te Steender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Aviko B.V. </text:p>
            <text:p text:style-name="tussenkopcur">Locatie : Dr. Alfons Ariënsstraat 28  te Steenderen </text:p>
            <text:p text:style-name="tussenkopcur">Omschrijving : draagconstructie en opslag silo </text:p>
            <text:p text:style-name="tussenkopcur">Datum ontvangst : 29 januari 2018 </text:p>
            <text:p text:style-name="tussenkopcur">Zaaknummer ODRN : W.Z18.10093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444273 - Aviko B.V. - Dr. Alfons Ariënsstraat 28  te Steend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5</meta:user-defined>
    <meta:user-defined meta:name="OVERHEIDop.publicationIssue">940</meta:user-defined>
    <meta:user-defined meta:name="OVERHEIDop.PrbID/DC.identifier">prb-2018-9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21CD 28</meta:user-defined>
    <meta:user-defined meta:name="OVERHEIDop.woonplaats">Steenderen</meta:user-defined>
    <meta:user-defined meta:name="OVERHEIDop.straatnaam">Dr. Alfons Ariëns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0120 453299</meta:user-defined>
    <meta:user-defined meta:name="OVERHEIDop.versieInformatie"/>
  </office:meta>
</office:document-meta>
</file>