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Waterwetvergunning voor de locatie Grasdorpstraat 2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ontvingen wij een aanvraag voor een Waterwetvergunning voor de locatie Grasdorpstraat 2 in Zwolle. Gedeputeerde Staten hebben besloten dat de Waterwetvergunn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9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9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9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Waterwetvergunning voor de locatie Grasdorpstraat 2 in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9394</meta:user-defined>
    <meta:user-defined meta:name="OVERHEIDop.PrbID/DC.identifier">prb-2018-939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12EH 30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ng BAM Energy|exb-2018-72751</meta:user-defined>
    <meta:user-defined meta:name="OVERHEID.EPSG28992/DC.spatial">203597.62 502414</meta:user-defined>
    <meta:user-defined meta:name="OVERHEIDop.versieInformatie"/>
  </office:meta>
</office:document-meta>
</file>