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537 op grond van de Wet Natuurbescherming verleend. De ontheffing is verleend aan Woonzorg Nederland. Aan de ontheffing zijn voorwaarden verbonden. Publicatiedatum maandag 17 dec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urg. Grothestraat 80 in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93</meta:user-defined>
    <meta:user-defined meta:name="OVERHEIDop.PrbID/DC.identifier">prb-2018-93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1CN 80</meta:user-defined>
    <meta:user-defined meta:name="OVERHEIDop.woonplaats">Soest</meta:user-defined>
    <meta:user-defined meta:name="OVERHEIDop.straatnaam">Burg. Groth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urg. Grothestraat 80 Soest|exb-2018-72750</meta:user-defined>
    <meta:user-defined meta:name="OVERHEID.EPSG28992/DC.spatial">147976 466731</meta:user-defined>
    <meta:user-defined meta:name="OVERHEIDop.versieInformatie"/>
  </office:meta>
</office:document-meta>
</file>