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ende wijzigingsregeling Subsidieregeling economie en innovatie Noord-Braban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de Subsidieregeling economie en innovatie Noord-Brabant 2016 hebben vastgesteld op 12 juli 2016; </text:p>
            <text:p text:style-name="al"/>
            <text:p text:style-name="al">Overwegende dat voor paragraaf 3 Versterking agrifood sector in de regio Noordoost-Brabant het niet alle beschikbare financiële middelen zijn besteed in het jaar 2016 en 2017; </text:p>
            <text:p text:style-name="al"/>
            <text:p text:style-name="al">Overwegende dat Gedeputeerde Staten deze middelen alsnog wilt inzetten voor die paragraaf; </text:p>
            <text:p text:style-name="al"/>
            <text:p text:style-name="al">Overwegende dat Gedeputeerde Staten hiertoe de subsidieregeling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economie en innovatie Noord-Brabant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 </text:p>
              </text:list-item>
            </text:list>
            <text:p text:style-name="al">In artikel 3.10 worden de volgende wijzigingen aangebracht:</text:p>
            <text:list text:style-name="id1-3-2-2-1-6">
              <text:list-item text:style-override="id1-3-2-2-1-6-1">
                <text:number>1.</text:number>
                <text:p text:style-name="al">In het eerste lid, wordt “€ 371.532” vervangen door: € 465.306;</text:p>
              </text:list-item>
              <text:list-item text:style-override="id1-3-2-2-1-6-2">
                <text:number>2.</text:number>
                <text:p text:style-name="al">In het tweede lid, wordt “€ 50.000” vervangen door: €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met ingang van de dag na de datum van uitgifte van het Provinciaal Blad en werkt terug tot en met 12 december 2018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Tiende wijzigingsregeling Subsidieregeling economie en innovatie Noord-Brabant 2016 Noord-Braban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’s-Hertogenbosch, 11 december 2018 </text:span>
          </text:span></text:p>
            <text:p><text:span text:style-name="functie">Gedeputeerde Staten voornoemd, </text:span></text:p>
            <text:p><text:span text:style-name="ondertekening_naam">
            <text:span text:style-name="voornaam">de voorzitter </text:span>
            <text:span text:style-name="achternaam"/>
          </text:span></text:p>
            <text:p><text:span text:style-name="ondertekening_naam">
            <text:span text:style-name="voornaam">prof. dr. W.B.H.J. van de Donk  </text:span>
            <text:span text:style-name="achternaam"/>
          </text:span></text:p>
            <text:p><text:span text:style-name="functie">de secretaris</text:span></text:p>
            <text:p><text:span text:style-name="ondertekening_naam">
            <text:span text:style-name="voornaam">drs. M.J.A. van Bijnen MBA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de wijzigingsregeling Subsidieregeling economie en innovatie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389</meta:user-defined>
    <meta:user-defined meta:name="OVERHEIDop.PrbID/DC.identifier">prb-2018-938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36315/4449772</meta:user-defined>
    <meta:user-defined meta:name="DCTERMS.alternative">Subsidieregeling economie en innovatie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2-19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2212_11</meta:user-defined>
    <meta:user-defined meta:name="OVERHEIDop.versieInformatie"/>
  </office:meta>
</office:document-meta>
</file>