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een ontwerpbesluit is vastgesteld op de aanvraag met kenmerk 2018130188. Dit betreft het veranderen van de inrichting door het realiseren van diverse installaties ter plaatse van de Zuidelijke Dwarsweg 17 in Zevenhuiz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milieuvergunning</text:p>
              </text:list-item>
            </text:list>
            <text:p text:style-name="common-al">
            <text:span text:style-name="nadrukvet">Inzage</text:span>
          </text:p>
            <text:p text:style-name="common-al">Het besluit en de bijbehorende stukken liggen ter inzage bij de gemeente Zuidplas. Het adres en de openingstijden kunt u vinden op de website van de betreffende gemeente. De inzageperiode is zes weken en start op de eerste werkdag na de publicatiedatum van deze bekendmaking.</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130188.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8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8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8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Zuidelijke Dwarsweg 17 in Zevenhui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88</meta:user-defined>
    <meta:user-defined meta:name="OVERHEIDop.PrbID/DC.identifier">prb-2018-938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61JN 1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833 446705</meta:user-defined>
    <meta:user-defined meta:name="OVERHEIDop.versieInformatie"/>
  </office:meta>
</office:document-meta>
</file>