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Goedkeur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Energiekenniscentrum Leeuwarden B.V. een goedkeuringsbesluit onder kenmerk 2018-FUMO-0029871.</text:p>
            <text:p text:style-name="common-al">Betreft: de goedkeuring van het monitoringsplan.</text:p>
            <text:p text:style-name="common-al">Locatie: op de voormalige stortplaats Skinkeskâns te Leeuwarden, kadastraal bekend gemeente Leeuwarden, sectie D, nummer 8715.</text:p>
            <text:p text:style-name="common-al"/>
            <text:p text:style-name="common-al">Belanghebbenden kunnen tegen het besluit van 11 december 2018 t/m 21 januari 2019 bezwaar maken bij Gedeputeerde Staten.</text:p>
            <text:p text:style-name="common-al"/>
            <text:p text:style-name="common-al">De stukken liggen van 11 december 2018 t/m 21 januari 2019 ter inzage in het provinsjehûs en bij de FUMO, elke werkdag van 9.00 tot 16.00 uur (graag vooraf contact opnemen).</text:p>
            <text:p text:style-name="common-al"/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381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81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81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Goedkeuringsbeslui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9381</meta:user-defined>
    <meta:user-defined meta:name="OVERHEIDop.PrbID/DC.identifier">prb-2018-938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12</meta:user-defined>
    <meta:user-defined meta:name="OVERHEIDop.woonplaats">Leeuwarden</meta:user-defined>
    <meta:user-defined meta:name="OVERHEIDop.straatnaam">Newton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9847 577980</meta:user-defined>
    <meta:user-defined meta:name="OVERHEIDop.versieInformatie"/>
  </office:meta>
</office:document-meta>
</file>