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0 december 2018 op de locatie J.C. Kellerlaan 8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0 december 2018 op de locatie J.C. Kellerlaan 8 in Hardenberg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8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0 december 2018 op de locatie J.C. Kellerlaan 8 in Har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80</meta:user-defined>
    <meta:user-defined meta:name="OVERHEIDop.PrbID/DC.identifier">prb-2018-938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72SG 8a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9382 509446</meta:user-defined>
    <meta:user-defined meta:name="OVERHEIDop.versieInformatie"/>
  </office:meta>
</office:document-meta>
</file>