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duurzame maatschappelijke organisaties 2017-2018</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Subsidieverordening Provincie Limburg 2017 e.v. bekend dat zij in hun vergadering van 11 december 2018 hebben vastgesteld:</text:p>
          </text:section>
          <text:section text:name="afkondiging_id1-3-2-1-2" text:style-name="afkondiging">
            <text:p text:style-name="afkondiging_top"/>
            <text:p text:style-name="al">
            <text:span text:style-name="nadrukvet">WIJZIGINGSBESLUIT NADERE SUBSIDIEREGELS </text:span>
            <text:span text:style-name="nadrukvet">DUURZAME MAATSCHAPPELIJKE ORGANISATIES 2017-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duurzame maatschappelijke organisaties 2017-2018</text:p>
            <text:p text:style-name="al">De Nadere subsidieregels duurzame maatschappelijke organisaties 2017-2018 worden als volgt gewijzigd:</text:p>
            <text:p text:style-name="al"/>
            <text:list text:style-name="id1-3-2-2-1-4">
              <text:list-item text:style-override="id1-3-2-2-1-4-1">
                <text:number>A.</text:number>
                <text:p text:style-name="al">De naam van de regeling in de aanhef en artikel 15, derde lid:</text:p>
                <text:p text:style-name="al"/>
                <text:p text:style-name="al">“Nadere subsidieregels duurzame maatschappelijke organisaties 2017-2018.”</text:p>
                <text:p text:style-name="al"/>
                <text:p text:style-name="al">wordt gewijzigd in: </text:p>
                <text:p text:style-name="al"/>
                <text:p text:style-name="al">“Nadere subsidieregels duurzame maatschappelijke organisaties 2017-2019.”</text:p>
                <text:p text:style-name="al"/>
              </text:list-item>
              <text:list-item text:style-override="id1-3-2-2-1-4-2">
                <text:number>B.</text:number>
                <text:p text:style-name="al">Artikel 12, eerste lid:</text:p>
                <text:p text:style-name="al"/>
                <text:p text:style-name="al">“De subsidieaanvraag kan worden ingediend vanaf de datum van inwerkingtreding van de regeling en dient uiterlijk op 21 december 2018 door Gedeputeerde Staten te zijn ontvangen.”</text:p>
                <text:p text:style-name="al"/>
                <text:p text:style-name="al">wordt vervangen door: </text:p>
                <text:p text:style-name="al"/>
                <text:p text:style-name="al">“De subsidieaanvraag kan worden ingediend vanaf de datum van inwerkingtreding van de regeling en dient uiterlijk op 28 juni 2019 door Gedeputeerde Staten te zijn ontvangen.”</text:p>
                <text:p text:style-name="al"/>
              </text:list-item>
              <text:list-item text:style-override="id1-3-2-2-1-4-3">
                <text:number>C.</text:number>
                <text:p text:style-name="al">Artikel 15, tweede lid:</text:p>
                <text:p text:style-name="al"/>
                <text:p text:style-name="al">“Deze Nadere subsidieregels vervallen met ingang van 22 december 2018, met dien verstande dat zij van toepassing blijven op subsidieaanvragen die voor die datum zijn ontvangen en subsidiebesluiten die vóór die datum zijn genomen, ook voor de volgende stappen in het subsidietraject.”</text:p>
                <text:p text:style-name="al"/>
                <text:p text:style-name="al">wordt vervangen door:</text:p>
                <text:p text:style-name="al"/>
                <text:p text:style-name="al">“Deze Nadere subsidieregels vervallen met ingang van 1 juli 2019, met dien verstande dat zij van toepassing blijven op subsidieaanvragen die vóór die datum zijn ontvangen door Gedeputeerde Staten en subsidiebesluiten die vóór die datum zijn genomen, ook voor de volgende stappen in het subsidietraject.”</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betreffende Nadere subsidieregels duurzame maatschappelijke organisaties 2017-2018 waarbinnen het besluit is genomen (Pb. 2017, nr. 60) van kracht zoals die golden vóór de inwerkingtreding van dit wijzigingsbesluit, ook voor de volgende stappen in het subsidietraject. </text:p>
              </text:list-item>
              <text:list-item text:style-override="id1-3-2-2-2-3">
                <text:number>2.</text:number>
                <text:p text:style-name="al">Aanvragen die op basis van de Nadere subsidieregels duurzame maatschappelijke organisaties 2017-2018 (Pb. 2017, nr. 60) zijn ingediend en waarover bij inwerkingtreding van deze wijzigingen nog niet is beslist, worden geacht op basis van de Nadere subsidieregels duurzame maatschappelijke organisaties 2017-2019 te zijn ingediend, tenzij Gedeputeerde Staten van oordeel zijn dat de aanvrager in zijn belangen wordt geschaad. In dat laatste geval handelen Gedeputeerde Staten overeenkomstig de Nadere subsidieregels duurzame maatschappelijke organisaties 2017-2018 zoals deze golden voor de inwerkingtreding van dit wijzigingsbesluit (Pb. 2017, nr. 60).</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1 december 2018. </text:span>
          </text:p>
          </text:section>
          <text:section text:name="ondertekening_id1-3-2-3-2">
            <text:p><text:span text:style-name="deze">Gedeputeerde Staten voornoemd </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79</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79</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79</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Nadere subsidieregels duurzame maatschappelijke organisaties 2017-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79</meta:user-defined>
    <meta:user-defined meta:name="OVERHEIDop.PrbID/DC.identifier">prb-2018-9379</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Limburg</meta:user-defined>
    <meta:user-defined meta:name="DC.source">wet Provinciewet;1.0:c:BWBR0005645&amp;g=2017-07-01</meta:user-defined>
    <meta:user-defined meta:name="DC.source">;http://decentrale.regelgeving.overheid.nl/cvdr/xhtmloutput/Historie/Limburg/CVDR600894/CVDR600894_2.html</meta:user-defined>
    <meta:user-defined meta:name="OVERHEIDop.referentienummer">PB no. 126-2018</meta:user-defined>
    <meta:user-defined meta:name="DCTERMS.alternative">Nadere subsidieregels duurzame maatschappelijke organisaties 2017-2018</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2-18</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646_2</meta:user-defined>
    <meta:user-defined meta:name="OVERHEIDop.versieInformatie"/>
  </office:meta>
</office:document-meta>
</file>