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Gasunie Transport Services B.V. een melding.</text:p>
            <text:p text:style-name="common-al">Betreft: het lozen van afvalwater ten gevolge van calamiteitenoefeningen.</text:p>
            <text:p text:style-name="common-al">Locatie: Prikwei 13,  8495 NG  Oldeboarn, gemeente Heerenveen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7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7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7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elding Activiteiten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9375</meta:user-defined>
    <meta:user-defined meta:name="OVERHEIDop.PrbID/DC.identifier">prb-2018-93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5NG 13</meta:user-defined>
    <meta:user-defined meta:name="OVERHEIDop.woonplaats">Aldeboarn</meta:user-defined>
    <meta:user-defined meta:name="OVERHEIDop.straatnaam">Prik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9260 563398</meta:user-defined>
    <meta:user-defined meta:name="OVERHEIDop.versieInformatie"/>
  </office:meta>
</office:document-meta>
</file>