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út ta fêststelling fan subsydzjeplafons en iepenstellings fan de Subsydzjeregeling Kultuer en Mienskip Fryslân foar de paragrafen 5.1 (Grutskalige sporteveneminten) en 5.2 (Fryske sporten) dy’t heart by it beslút fan Deputearre Steaten fan 11 desimber 2018, mei skaaimerk 015935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putearre Steaten stelle foar de Subsydzjeregeling Kultuer en Mienskip Fryslân de neikommende subsydzjeplafons en iepenstellings fêst:</text:p>
            <text:p text:style-name="al"/>
            <text:p text:style-name="tussenkopcur">
            <text:span text:style-name="nadrukvet">Paragraaf 5.1 Grutskalige sporteveneminten</text:span>
          </text:p>
            <text:p text:style-name="al">a. Oanfragen kinne fan 2 jannewaris 2019 oant en mei 31 oktober 2019 yntsjinne wurde.</text:p>
            <text:p text:style-name="al">b. It subsydzjeplafon is € 120.000, jildt fan 2 jannewaris 2019 oant en mei 31 oktober 2019. </text:p>
            <text:p text:style-name="al"/>
            <text:p text:style-name="tussenkopcur">
            <text:span text:style-name="nadrukvet">Paragraaf 5.2 Fryske sporten</text:span>
          </text:p>
            <text:p text:style-name="al">a. Oanfragen kinne fan 2 jannewaris 2019 oant en mei 31 oktober 2019 yntsjinne wurde. </text:p>
            <text:p text:style-name="al">b. It subsydzjeplafon is € 70.000, jildt fan 2 jannewaris 2019 oant en mei 31 oktober 2019.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3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út ta fêststelling fan subsydzjeplafons en iepenstellings fan de Subsydzjeregeling Kultuer en Mienskip Fryslân foar de paragrafen 5.1 (Grutskalige sporteveneminten) en 5.2 (Fryske sporten) dy’t heart by it beslút fan Deputearre Steaten fan 11 desimber 2018, mei skaaimerk 015935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371</meta:user-defined>
    <meta:user-defined meta:name="OVERHEIDop.PrbID/DC.identifier">prb-2018-9371</meta:user-defined>
    <meta:user-defined meta:name="OVERHEID.TaxonomieBeleidsagenda/OVERHEID.category">Cultuur en recreatie | Organisatie en beleid</meta:user-defined>
    <meta:user-defined meta:name="OVERHEID.Provincie/DC.spatial">Fryslân</meta:user-defined>
    <meta:user-defined meta:name="OVERHEIDop.referentienummer">1593514</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