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te saneren op:</text:p>
            <text:p text:style-name="common-al">- Locatie: Stationsweg nabij nr. 5, 8715 ES  Stavoren, gemeente Súdwest-Fryslân.</text:p>
            <text:p text:style-name="common-al"/>
            <text:p text:style-name="common-al">Naar aanleiding van deze melding gaan Gedeputeerde Staten een besluit nemen over het 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37</meta:user-defined>
    <meta:user-defined meta:name="OVERHEIDop.PrbID/DC.identifier">prb-2018-9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5ES 1</meta:user-defined>
    <meta:user-defined meta:name="OVERHEIDop.woonplaats">Stavoren</meta:user-defined>
    <meta:user-defined meta:name="OVERHEIDop.straatnaam">Station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3093 544379</meta:user-defined>
    <meta:user-defined meta:name="OVERHEIDop.versieInformatie"/>
  </office:meta>
</office:document-meta>
</file>