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Twijnstraweg 13 in Lekkerker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Twijnstraweg 13 in Lekkerkerk is besloten dat wordt ingestemd met de uitgevoerde sanering en het behaalde saneringsresultaat zoals verwoord in het evaluatieverslag.</text:p>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18187874.</text:p>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4 december 2018 en bedraagt 6 weken.</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368</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368</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368</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Wet bodembescherming Twijnstraweg 13 in Lekkerker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7</meta:user-defined>
    <meta:user-defined meta:name="OVERHEIDop.publicationIssue">9368</meta:user-defined>
    <meta:user-defined meta:name="OVERHEIDop.PrbID/DC.identifier">prb-2018-9368</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941BW 13</meta:user-defined>
    <meta:user-defined meta:name="OVERHEID.PostcodeHuisnummer/OVERHEIDop.postcodeHuisnummer">2941</meta:user-defined>
    <meta:user-defined meta:name="OVERHEID.PostcodeHuisnummer/OVERHEIDop.postcodeHuisnummer">2941BW 17</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7017 434741.7</meta:user-defined>
    <meta:user-defined meta:name="OVERHEID.EPSG28992/DC.spatial">106777.14 435445.86</meta:user-defined>
    <meta:user-defined meta:name="OVERHEID.EPSG28992/DC.spatial">107007.35 434779.24</meta:user-defined>
    <meta:user-defined meta:name="OVERHEIDop.versieInformatie"/>
  </office:meta>
</office:document-meta>
</file>