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Regeling eerste ondermandaten personele bevoegdheden directeuren Gelder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december 2018 – zaaknummer 2018-000509 tot wijzig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LGEMEEN DIRECTEUR</text:p>
            <text:p text:style-name="al"/>
            <text:p text:style-name="al">Gelet op de tweede wijziging Regeling mandaten personele bevoegdheden Gelderland 2018 d.d. 11 december 2018 van Gedeputeerde Staten</text:p>
            <text:p text:style-name="al"/>
            <text:p text:style-name="al">Besluit</text:p>
            <text:p text:style-name="al">Vast te stellen de tweede wijziging Regeling eerste ondermandaten personele bevoegdheden directeuren Gelderland 2018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Mandaat GS/PO/17/1b komt te luiden als volgt:</text:p>
            <text:p text:style-name="al">
            <text:span text:style-name="nadrukvet">Mandaatnummer:</text:span>
          </text:p>
            <text:p text:style-name="al">GS/PO/17/1b.</text:p>
            <text:p text:style-name="al">
            <text:span text:style-name="nadrukvet">Mandaat aan:</text:span>
          </text:p>
            <text:p text:style-name="al">Directeur.</text:p>
            <text:p text:style-name="al">
            <text:span text:style-name="nadrukvet">Grondslag:</text:span>
          </text:p>
            <text:p text:style-name="al">Regeling reizen Gelderland.</text:p>
            <text:p text:style-name="al">
            <text:span text:style-name="nadrukvet">Bevoegdheid:</text:span>
          </text:p>
            <text:p text:style-name="al">Het nemen van besluiten op basis van de Regeling reizen Gelderland met uitzondering van de besluiten op grond van artikel 11, leden 1 en 2.</text:p>
            <text:p text:style-name="al">
            <text:span text:style-name="nadrukvet">Begrenzing:</text:span>
          </text:p>
            <text:p text:style-name="al">De directeur is bevoegd voor zover het de medewerkers betreft waarmee de directeur het gesprek voert, genoemd in artikel 8.2.1 van de Collectieve Arbeidsvoorwaardenregeling Provincies 201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19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dhr. J. van den Berg</text:span>
          </text:p>
            <text:p text:style-name="al"/>
            <text:p text:style-name="al"/>
            <text:p text:style-name="al">  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Regeling eerste ondermandaten personele bevoegdheden directeuren Gelder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54</meta:user-defined>
    <meta:user-defined meta:name="OVERHEIDop.PrbID/DC.identifier">prb-2018-9354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