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Hammerweg 25 in Om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9 november 2018 een aanvraag voor een omgevingsvergunning hebben ontvangen. De aanvraag gaat overde locatieHammerweg 25 voor de locatie Hammerweg 25 in Ommen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76 00 bell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351</text:span><text:line-break/><text:date style:data-style-name="dag" text:fixed="true" text:date-value="2018-12-17"/><text:line-break/><text:date style:data-style-name="jaar" text:fixed="true" text:date-value="2018-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1</text:span><text:date style:data-style-name="nicedate" text:fixed="true" text:date-value="2018-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351</text:span><text:date style:data-style-name="nicedate" text:fixed="true" text:date-value="2018-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omgevingsvergunning  Hammerweg 25 in Omm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17</meta:user-defined>
    <meta:user-defined meta:name="OVERHEIDop.publicationIssue">9351</meta:user-defined>
    <meta:user-defined meta:name="OVERHEIDop.PrbID/DC.identifier">prb-2018-9351</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731AH 25</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EPSG28992/DC.spatial">225236 502683</meta:user-defined>
    <meta:user-defined meta:name="OVERHEIDop.versieInformatie"/>
  </office:meta>
</office:document-meta>
</file>