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Goedkeur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ENGIE Energie Nederland N.V. een goedkeuringsbesluit onder kenmerk 2017-FUMO-0025614.</text:p>
            <text:p text:style-name="common-al">Betreft: de goedkeuring van het Bedrijfsmilieuplan 2018-2019.</text:p>
            <text:p text:style-name="common-al">Locatie: Koumarwei 2, 9251 ML  Burgum, gemeente Tytsjerksteradiel.</text:p>
            <text:p text:style-name="common-al"/>
            <text:p text:style-name="common-al">Belanghebbenden kunnen tegen het besluit van 2 februari t/m 15 maart 2018 bezwaar maken bij Gedeputeerde Staten.</text:p>
            <text:p text:style-name="common-al"/>
            <text:p text:style-name="common-al">De stukken liggen van 2 februari t/m 15 maart 2018 ter inzage in het provinsjehûs en bij de FUMO, elke werkdag van 9.00 tot 16.00 uur (graag vooraf contact opnemen).</text:p>
            <text:p text:style-name="common-al"/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/>
            <text:p text:style-name="common-al">Bezwaar- en beroepschriften moeten bevatten: naam en adres, het kenmerk van het betref-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35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5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5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Goedkeuringsbeslui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935</meta:user-defined>
    <meta:user-defined meta:name="OVERHEIDop.PrbID/DC.identifier">prb-2018-93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51ML 2</meta:user-defined>
    <meta:user-defined meta:name="OVERHEIDop.woonplaats">Burgum</meta:user-defined>
    <meta:user-defined meta:name="OVERHEIDop.straatnaam">Koumarwei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7723 580511</meta:user-defined>
    <meta:user-defined meta:name="OVERHEIDop.versieInformatie"/>
  </office:meta>
</office:document-meta>
</file>