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OP 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11 - 12 - 2018</text:p>
            <text:p text:style-name="al">
            <text:span text:style-name="nadrukvet">Kenmerk</text:span>: 2018/0522627</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Regeling POP 3 subsidies provincie Overijssel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In <text:span text:style-name="nadrukvet">2.3 Regeling uitvoering van LEADER projecten</text:span> worden onderstaande wijzigingen doorgevoerd:</text:p>
            <text:p text:style-name="al"/>
            <text:p text:style-name="al">Aan de <text:span text:style-name="nadrukcur">Toelichting</text:span> onder <text:span text:style-name="nadrukvet">A. Lokale Aktie Groep Zuidwest Twente</text:span> wordt onderstaande tekst toegevoegd:</text:p>
            <text:p text:style-name="al"/>
            <text:p text:style-name="al">De LAG maakt op de website <text:a xlink:href="https://leaderzuidwesttwente.nl/indieningsdata/" xlink:type="simple">https://leaderzuidwesttwente.nl/indieningsdata/</text:a> bekend wanneer de LAG-vergaderingen voor het beoordelen van ingediende aanvragen worden gehouden. Voordat een aanvraag in deze vergadering ter beoordeling kan worden voorgelegd, is vanaf het moment van indienen een periode van 16-20 weken nodig voor de beoordeling van de aanvraag door de Rijksdienst voor Ondernemend Nederland (voorgaande is een indicatie, er kunnen geen rechten aan worden ontleend).</text:p>
            <text:p text:style-name="al"/>
            <text:p text:style-name="al">Aan de <text:span text:style-name="nadrukcur">Toelichting</text:span> onder <text:span text:style-name="nadrukvet">B. Lokale Aktie Groep Salland</text:span> wordt onderstaande tekst toegevoegd:</text:p>
            <text:p text:style-name="al"/>
            <text:p text:style-name="al">De LAG maakt op de website <text:a xlink:href="https://www.dekrachtvansalland.nl/" xlink:type="simple">https://www.dekrachtvansalland.nl/</text:a> bekend wanneer de LAG-vergaderingen voor het beoordelen van ingediende aanvragen worden gehouden. Voordat een aanvraag in deze vergadering ter beoordeling kan worden voorgelegd, is vanaf het moment van indienen een periode van 16-20 weken nodig voor de beoordeling van de aanvraag door de Rijksdienst voor Ondernemend Nederland (voorgaande is een indicatie, er kunnen geen rechten aan worden ontleend).</text:p>
            <text:p text:style-name="al"/>
            <text:p text:style-name="al">Aan de <text:span text:style-name="nadrukcur">Toelichting</text:span> onder <text:span text:style-name="nadrukvet">C. Lokale Aktie Groep Noordoost Twente</text:span> wordt onderstaande tekst toegevoegd:</text:p>
            <text:p text:style-name="al"/>
            <text:p text:style-name="al">De LAG maakt op de website <text:a xlink:href="http://www.leadernoordoosttwente.nl/over-leader/jaarschema-vergaderschema/" xlink:type="simple">http://www.leadernoordoosttwente.nl/over-leader/jaarschema-vergaderschema/</text:a> bekend wanneer de LAG-vergaderingen voor het beoordelen van ingediende aanvragen worden gehouden. Voordat een aanvraag in deze vergadering ter beoordeling kan worden voorgelegd, is vanaf het moment van indienen een periode van 16-20 weken nodig voor de beoordeling van de aanvraag door de Rijksdienst voor Ondernemend Nederland (voorgaande is een indicatie, er kunnen geen rechten aan worden ontleend).</text:p>
            <text:p text:style-name="al"/>
            <text:p text:style-name="al">Aan de <text:span text:style-name="nadrukcur">Toelichting</text:span> onder <text:span text:style-name="nadrukvet">D. Lokale Aktie Groep Noord Overijssel</text:span> wordt onderstaande tekst toegevoegd:</text:p>
            <text:p text:style-name="al"/>
            <text:p text:style-name="al">De LAG maakt op de website <text:a xlink:href="https://netwerkplatteland.nl/kamer/leader-noord-overijssel" xlink:type="simple">https://netwerkplatteland.nl/kamer/leader-noord-overijssel</text:a> bekend wanneer de LAG-vergaderingen voor het beoordelen van ingediende aanvragen worden gehouden. Voordat een aanvraag in deze vergadering ter beoordeling kan worden voorgelegd, is vanaf het moment van indienen een periode van 16-20 weken nodig voor de beoordeling van de aanvraag door de Rijksdienst voor Ondernemend Nederland (voorgaande is een indicatie, er kunnen geen rechten aan worden ontleend).</text:p>
            <text:p text:style-name="al"/>
            <text:p text:style-name="al">Aan <text:span text:style-name="nadrukvet">Artikel 2.3.3 Subsidiabele kosten</text:span>, <text:span text:style-name="nadrukvet">Artikel 2.3.1</text:span><text:span text:style-name="nadrukvet">2</text:span><text:span text:style-name="nadrukvet"> Subsidiabele kosten</text:span>, <text:span text:style-name="nadrukvet">Artikel 2.3.</text:span><text:span text:style-name="nadrukvet">2</text:span><text:span text:style-name="nadrukvet">1 Subsidiabele kosten</text:span> en <text:span text:style-name="nadrukvet">Artikel 2.3.</text:span><text:span text:style-name="nadrukvet">30</text:span><text:span text:style-name="nadrukvet"> Subsidiabele kosten</text:span> wordt onderstaande leden p, q, r en s <text:span text:style-name="nadrukvet">toegevoegd</text:span>:</text:p>
            <text:p text:style-name="al"/>
            <text:list text:style-name="id1-3-2-2-1-22">
              <text:list-item text:style-override="id1-3-2-2-1-22-1">
                <text:number>p.</text:number>
                <text:p text:style-name="al">Kosten voor projectmanagement en projectadministratie</text:p>
              </text:list-item>
              <text:list-item text:style-override="id1-3-2-2-1-22-2">
                <text:number>q.</text:number>
                <text:p text:style-name="al">Operationele kosten voor de uitvoering van het project</text:p>
              </text:list-item>
              <text:list-item text:style-override="id1-3-2-2-1-22-3">
                <text:number>r.</text:number>
                <text:p text:style-name="al">Kosten van ruimten en bijbehorende faciliteiten</text:p>
              </text:list-item>
              <text:list-item text:style-override="id1-3-2-2-1-22-4">
                <text:number>s.</text:number>
                <text:p text:style-name="al">Leges voor vergunningen en procedures</text:p>
              </text:list-item>
            </text:list>
            <text:p text:style-name="al">In de <text:span text:style-name="nadrukcur">Toelichting</text:span> onder <text:span text:style-name="nadrukvet">3.6 Regeling Samenwerking voor innovaties in de landbouw</text:span> wordt onderstaand onderdeel e. <text:span text:style-name="nadrukvet">ingevoegd</text:span>, het bestaande onderdeel e. <text:span text:style-name="nadrukvet">hernoemd</text:span> naar f. en een nieuw onderdeel g <text:span text:style-name="nadrukvet">toegevoegd</text:span>:</text:p>
            <text:list text:style-name="id1-3-2-2-1-24">
              <text:list-item text:style-override="id1-3-2-2-1-24-1">
                <text:number>e.</text:number>
                <text:p text:style-name="al">Klimaatadaptatie. Daarbij denken we bijvoorbeeld aan maatregelen om water beter te kunnen vasthouden, of voor het voorkomen van hagelschade;</text:p>
              </text:list-item>
              <text:list-item text:style-override="id1-3-2-2-1-24-2">
                <text:number>g.</text:number>
                <text:p text:style-name="al">Behoud en versterking van de biodiversiteit en de omgevingskwaliteit. Daarbij wordt gedacht aan maatregelen die natuurrijk ondernemen bevorderen.</text:p>
              </text:list-item>
            </text:list>
            <text:p text:style-name="al">De tekst van <text:span text:style-name="nadrukvet">Artikel 3.6.1 Subsidiabele activiteit</text:span> wordt <text:span text:style-name="nadrukvet">vervangen</text:span> door onderstaande:</text:p>
            <text:p text:style-name="al"/>
            <text:list text:style-name="id1-3-2-2-1-27">
              <text:list-item text:style-override="id1-3-2-2-1-27-1">
                <text:number>1.</text:number>
                <text:p text:style-name="al">Subsidie kan worden verstrekt voor:</text:p>
                <text:list text:style-name="id1-3-2-2-1-27-1-3">
                  <text:list-item text:style-override="id1-3-2-2-1-27-1-3-1">
                    <text:number>a.</text:number>
                    <text:p text:style-name="al">de oprichting van een projectmatig samenwerkingsverband als bedoeld in artikel 1.6 lid 1, en het gezamenlijk formuleren van een projectplan gericht op een innovatie en/of;</text:p>
                  </text:list-item>
                  <text:list-item text:style-override="id1-3-2-2-1-27-1-3-2">
                    <text:number>b.</text:number>
                    <text:p text:style-name="al">uitvoering van een innovatieproject.</text:p>
                  </text:list-item>
                </text:list>
              </text:list-item>
              <text:list-item text:style-override="id1-3-2-2-1-27-2">
                <text:number>2.</text:number>
                <text:p text:style-name="al">De activiteiten zijn gericht op het praktijkrijp maken van kennis en innovatie alsmede één of meerdere van de volgende thema's:</text:p>
                <text:list text:style-name="id1-3-2-2-1-27-2-3">
                  <text:list-item text:style-override="id1-3-2-2-1-27-2-3-1">
                    <text:number>a.</text:number>
                    <text:p text:style-name="al">verschuiving van de bestaande kostenreductiestrategie naar een meerwaarde strategie, met nieuwe marktconcepten, nieuwe verdienmodellen of meerwaardecreatie;</text:p>
                  </text:list-item>
                  <text:list-item text:style-override="id1-3-2-2-1-27-2-3-2">
                    <text:number>b.</text:number>
                    <text:p text:style-name="al">beter beheer van productierisico's, versterking van de positie van de primaire producent in de handelsketen of het verminderen van marktfalen;</text:p>
                  </text:list-item>
                  <text:list-item text:style-override="id1-3-2-2-1-27-2-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1-27-2-3-4">
                    <text:number>d.</text:number>
                    <text:p text:style-name="al">klimaatmitigatie;</text:p>
                  </text:list-item>
                  <text:list-item text:style-override="id1-3-2-2-1-27-2-3-5">
                    <text:number>e.</text:number>
                    <text:p text:style-name="al">klimaatadaptatie;</text:p>
                  </text:list-item>
                  <text:list-item text:style-override="id1-3-2-2-1-27-2-3-6">
                    <text:number>f.</text:number>
                    <text:p text:style-name="al">verbetering van dierenwelzijn of diergezondheid en verminderd risico voor de volksgezondheid bij de interactie tussen mens en dier;</text:p>
                  </text:list-item>
                  <text:list-item text:style-override="id1-3-2-2-1-27-2-3-7">
                    <text:number>g.</text:number>
                    <text:p text:style-name="al">behoud en versterking van de biodiversiteit en de omgevingskwaliteit</text:p>
                  </text:list-item>
                </text:list>
              </text:list-item>
            </text:list>
            <text:p text:style-name="al">In de <text:span text:style-name="nadrukcur">Toelichting</text:span> op dit artikel wordt de tekst ‘Dit wil zeggen dat de activiteiten gericht moeten zijn op’ <text:span text:style-name="nadrukvet">gewijzigd</text:span> in ‘De genoemde thema’s sluiten aan bij’. Tevens wordt de tekst ‘eigen bedrijf wordt ingezet.’ <text:span text:style-name="nadrukvet">gewijzigd</text:span> in ‘eigen bedrijf wordt ingezet, of wanneer er meer energie wordt opgewekt dan door het eigen bedrijf wordt verbruikt.’</text:p>
            <text:p text:style-name="al"/>
            <text:p text:style-name="al">De tekst van <text:span text:style-name="nadrukvet">Artikel 3.6.2 Samenwerkingsverband</text:span> wordt <text:span text:style-name="nadrukvet">vervangen</text:span> door onderstaande:</text:p>
            <text:p text:style-name="al"/>
            <text:p text:style-name="al">Het samenwerkingsverband als bedoeld in artikel 3.6.1, eerste lid, bestaat tenminste uit twee partijen die van belang zijn voor het verwezenlijken van de doelstelling(en) van het project waarvoor subsidie is aangevraagd en bevat tenminste één landbouwer of een organisatie die landbouwers vertegenwoordigt.</text:p>
            <text:p text:style-name="al"/>
            <text:p text:style-name="al">De tekst van <text:span text:style-name="nadrukvet">Artikel 3.6.4 Aanvraag</text:span> wordt <text:span text:style-name="nadrukvet">vervangen</text:span> door onderstaande:</text:p>
            <text:p text:style-name="al"/>
            <text:p text:style-name="al">Onverminderd het bepaalde in artikel 1.7 bevat de aanvraag om subsidie:</text:p>
            <text:list text:style-name="id1-3-2-2-1-37">
              <text:list-item text:style-override="id1-3-2-2-1-37-1">
                <text:number>a.</text:number>
                <text:p text:style-name="al">Een beschrijving van het uit te voeren innovatieve project, inclusief een beschrijving van het te ontwikkelen, te testen of aan te passen product, proces of procedé;</text:p>
              </text:list-item>
              <text:list-item text:style-override="id1-3-2-2-1-37-2">
                <text:number>b.</text:number>
                <text:p text:style-name="al">Een beschrijving van de verwachte resultaten en van de bijdrage aan de doelstelling om de productiviteit en het duurzame beheer van hulpbronnen te verbeteren;</text:p>
              </text:list-item>
              <text:list-item text:style-override="id1-3-2-2-1-37-3">
                <text:number>c.</text:number>
                <text:p text:style-name="al">Een uitwerking van de beoogde activiteiten voor kennisverspreiding van de resultaten met gebruik van de hiertoe geëigende netwerken;</text:p>
              </text:list-item>
              <text:list-item text:style-override="id1-3-2-2-1-37-4">
                <text:number>d.</text:number>
                <text:p text:style-name="al">Een beschrijving van de interne procedures van het samenwerkingsverband waarmee transparante werking en besluitvorming gegarandeerd wordt en waarmee belangenconflicten worden voorkomen.</text:p>
              </text:list-item>
            </text:list>
            <text:p text:style-name="al">In <text:span text:style-name="nadrukvet">Artikel 3.6.5 Weigeringsgronden</text:span> lid b wordt de tekst ‘en/of’<text:span text:style-name="nadrukvet"> vervangen </text:span>door ‘van’.</text:p>
            <text:p text:style-name="al"/>
            <text:p text:style-name="al">De tekst inclusief <text:span text:style-name="nadrukcur">Toelichting</text:span> van <text:span text:style-name="nadrukvet">Artikel 3.6.6 Subsidiabele kosten</text:span> wordt <text:span text:style-name="nadrukvet">vervangen </text:span>door onderstaande:</text:p>
            <text:p text:style-name="al"/>
            <text:list text:style-name="id1-3-2-2-1-42">
              <text:list-item text:style-override="id1-3-2-2-1-42-1">
                <text:number>1.</text:number>
                <text:p text:style-name="al">Voor de oprichting van een projectmatig samenwerkingsverband en het gezamenlijk formuleren van een projectplan, zoals genoemd in artikel 3.6.1 lid 1 sub a, wordt subsidie verstrekt voor de volgende kosten:</text:p>
                <text:list text:style-name="id1-3-2-2-1-42-1-3">
                  <text:list-item text:style-override="id1-3-2-2-1-42-1-3-1">
                    <text:number>a.</text:number>
                    <text:p text:style-name="al">kosten voor het werven van deelnemers;</text:p>
                  </text:list-item>
                  <text:list-item text:style-override="id1-3-2-2-1-42-1-3-2">
                    <text:number>b.</text:number>
                    <text:p text:style-name="al">kosten voor het netwerken om het project goed te definiëren;</text:p>
                  </text:list-item>
                  <text:list-item text:style-override="id1-3-2-2-1-42-1-3-3">
                    <text:number>c.</text:number>
                    <text:p text:style-name="al">kosten voor het opstellen van een projectplan en de samenwerkingsovereenkomst;</text:p>
                  </text:list-item>
                  <text:list-item text:style-override="id1-3-2-2-1-42-1-3-4">
                    <text:number>d.</text:number>
                    <text:p text:style-name="al">kosten voor projectmanagement en projectadministratie;</text:p>
                  </text:list-item>
                </text:list>
              </text:list-item>
              <text:list-item text:style-override="id1-3-2-2-1-42-2">
                <text:number>2.</text:number>
                <text:p text:style-name="al">Voor de uitvoering van een innovatieproject, zoals genoemd in artikel 3.6.1 lid 1 sub b, wordt subsidie verstrekt voor de volgende kosten:</text:p>
                <text:list text:style-name="id1-3-2-2-1-42-2-3">
                  <text:list-item text:style-override="id1-3-2-2-1-42-2-3-1">
                    <text:number>a.</text:number>
                    <text:p text:style-name="al">coördinatiekosten van het samenwerkingsverband;</text:p>
                  </text:list-item>
                  <text:list-item text:style-override="id1-3-2-2-1-42-2-3-2">
                    <text:number>b.</text:number>
                    <text:p text:style-name="al">kosten voor het verspreiden van resultaten van het project;</text:p>
                  </text:list-item>
                  <text:list-item text:style-override="id1-3-2-2-1-42-2-3-3">
                    <text:number>c.</text:number>
                    <text:p text:style-name="al">operationele kosten direct verbonden aan de uitvoering van het innovatieproject;</text:p>
                  </text:list-item>
                  <text:list-item text:style-override="id1-3-2-2-1-42-2-3-4">
                    <text:number>d.</text:number>
                    <text:p text:style-name="al">kosten voor projectmanagement en projectadministratie;</text:p>
                  </text:list-item>
                </text:list>
              </text:list-item>
              <text:list-item text:style-override="id1-3-2-2-1-42-3">
                <text:number>3.</text:number>
                <text:p text:style-name="al">Indien voor de uitvoering van een innovatieproject een fysieke investering wordt gedaan, wordt subsidie verstrekt voor:</text:p>
                <text:list text:style-name="id1-3-2-2-1-42-3-3">
                  <text:list-item text:style-override="id1-3-2-2-1-42-3-3-1">
                    <text:number>a.</text:number>
                    <text:p text:style-name="al">kosten voor bouw of verbetering van onroerende zaken;</text:p>
                  </text:list-item>
                  <text:list-item text:style-override="id1-3-2-2-1-42-3-3-2">
                    <text:number>b.</text:number>
                    <text:p text:style-name="al">kosten voor verwerving of leasing van onroerende zaken;</text:p>
                  </text:list-item>
                  <text:list-item text:style-override="id1-3-2-2-1-42-3-3-3">
                    <text:number>c.</text:number>
                    <text:p text:style-name="al">kosten voor aankoop van grond;</text:p>
                  </text:list-item>
                  <text:list-item text:style-override="id1-3-2-2-1-42-3-3-4">
                    <text:number>d.</text:number>
                    <text:p text:style-name="al">kosten van de koop of huurkoop van nieuwe machines en installaties tot maximaal de marktwaarde van de activa;</text:p>
                  </text:list-item>
                  <text:list-item text:style-override="id1-3-2-2-1-42-3-3-5">
                    <text:number>e.</text:number>
                    <text:p text:style-name="al">algemene kosten als bedoeld in artikel 1.12a;</text:p>
                  </text:list-item>
                  <text:list-item text:style-override="id1-3-2-2-1-42-3-3-6">
                    <text:number>f.</text:number>
                    <text:p text:style-name="al">kosten van verwerving van octrooien, licenties, auteursrechten en merken;</text:p>
                  </text:list-item>
                  <text:list-item text:style-override="id1-3-2-2-1-42-3-3-7">
                    <text:number>g.</text:number>
                    <text:p text:style-name="al">kosten van verwerving of ontwikkeling van computersoftware;</text:p>
                  </text:list-item>
                  <text:list-item text:style-override="id1-3-2-2-1-42-3-3-8">
                    <text:number>h.</text:number>
                    <text:p text:style-name="al">kosten van de koop van tweedehandsmachines en installaties tot maximaal de marktwaarde van de activa;</text:p>
                  </text:list-item>
                  <text:list-item text:style-override="id1-3-2-2-1-42-3-3-9">
                    <text:number>i.</text:number>
                    <text:p text:style-name="al">voorbereidingskosten als bedoeld in artikel 1.12, lid 3 en 4.</text:p>
                  </text:list-item>
                </text:list>
              </text:list-item>
            </text:list>
            <text:p text:style-name="tussenkopcur">Toelichting</text:p>
            <text:p text:style-name="al"/>
            <text:p text:style-name="al">Ad. 3.6.6 lid 2 sub a.</text:p>
            <text:p text:style-name="al"/>
            <text:p text:style-name="al">Coördinatiekosten voor het samenwerkingsverband hebben betrekking op de oprichting van een samenwerkingsverband en het maken van een projectplan. Dit zijn dus kosten die gemaakt zijn voordat het project daadwerkelijk wordt uitgevoerd, maar na de startdatum van het project zoals genoemd in uw aanvraag.</text:p>
            <text:p text:style-name="al"/>
            <text:p text:style-name="al">Ad. 3.6.6. lid 2 sub b.</text:p>
            <text:p text:style-name="al"/>
            <text:p text:style-name="al">Kosten voor kennisverspreiding hebben betrekking op kosten die tijdens het project worden gemaakt.</text:p>
            <text:p text:style-name="al"/>
            <text:p text:style-name="al">Ad. 3.6.6. lid 3 sub d.</text:p>
            <text:p text:style-name="al"/>
            <text:p text:style-name="al">In deze openstelling gaat het primair om samenwerking voor innovaties. Het doen van investeringen is van ondergeschikt belang en dient alleen ter ondersteuning van de samenwerking en de innovaties. Enkel kosten die aantoonbaar rechtstreeks toe te rekenen zijn aan de activiteiten waarop de subsidie betrekking heeft, zijn subsidiabel (artikel 1.13, lid 1 sub a Regeling POP 3 subsidies provincie Overijssel). Dat betekent dat investeringskosten alleen subsidiabel zijn voor zover ze binnen de projectperiode vallen. Indien de investering een langere levensduur heeft dan de looptijd van het project, zal de subsidie worden gebaseerd op de afschrijvingskosten, waarbij ook rekening wordt gehouden met de eventuele restwaarde.</text:p>
            <text:p text:style-name="al"/>
            <text:p text:style-name="al">Onder “kosten van … tot maximaal de marktwaarde” wordt verstaan dat de kosten van de marktwaarde worden gecorrigeerd indien er na afloop van het project sprake is van restwaarde van de investering. De correctie is evenredig aan de restwaarde van de investering na afloop van de projectperiode. De begunstige kan de restwaarde onderbouwd opgeven bij de aanvraag. De grondslag voor deze handelwijze ligt vast in artikel 69 lid 2 van de Verordening 1303/2013 – Gemeenschappelijke bepalingen inzake ELFPO en EFMZV.</text:p>
            <text:p text:style-name="al"/>
            <text:p text:style-name="al">In geval subsidie wordt verstrekt voor de kosten van tweedehandsinstallaties (lid 3 sub h), bedragen deze kosten maximaal de marktwaarde van de activa. Ook hier geldt dat de kosten worden gecorirgeerd indien er sprake is van restwaarde van de activa na afloop van de projectperiode, gelijk hierboven beschreven.</text:p>
            <text:p text:style-name="al"/>
            <text:p text:style-name="al">
            <text:span text:style-name="nadrukvet">In geval van koop, zoals opgenomen onder lid 3 sub d, kan voor het bepalen van de subsidiabele kosten worden gerekend op basis van afschrijving</text:span>. Daarbij gaat het om machines en installaties die al eigendom zijn van het samenwerkingsverband of haar individuele leden, en die voor het project worden ingezet. Het berekenen van de afschrijving gaat middels de Lineaire afschrijvingsmethode:</text:p>
            <text:p text:style-name="al"/>
            <text:p text:style-name="al">De lineaire afschrijvingsmethode is een eenvoudige methode om de afschrijvingskosten te bepalen. De aanschafwaarde van de investering wordt verminderd met de restwaarde en de uitkomst hiervan gedeeld door de levensduur.</text:p>
            <text:p text:style-name="al"/>
            <text:p text:style-name="al">Algemeen voorbeeld:</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aanschafkost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 3 jaar</text:p>
                  </table:table-cell>
                </table:table-row>
                <table:table-row table:style-name="row">
                  <table:table-cell table:style-name="entry" table:number-rows-spanned="1" table:number-columns-spanned="1">
                    <text:p text:style-name="table_al">restwaarde:</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afschrijvingskosten:</text:p>
                  </table:table-cell>
                  <table:table-cell table:style-name="entry" table:number-rows-spanned="1" table:number-columns-spanned="1">
                    <text:p text:style-name="table_al"> €30.000,- minus €24.000 / 3 jaar is €2.000,- per jaar</text:p>
                  </table:table-cell>
                </table:table-row>
              </table:table>
              <text:p text:style-name="table_bottom"/>
            </text:section>
            <text:p text:style-name="al">Er wordt een nieuw artikel 3.6.<text:span text:style-name="nadrukvet">7 ingevoegd</text:span>:</text:p>
            <text:p text:style-name="tussenkopvet">Artikel 3.6.7 Niet subsidiabele kosten</text:p>
            <text:p text:style-name="al">In afwijking van artikel 1.12, derde lid, zijn voorbereidingskosten die worden gemaakt vóór indiening van een aanvraag met betrekking tot de oprichting van een projectmatig samenwerkingsverband als bedoeld in artikel 1.6 lid 1, en het gezamenlijk formuleren van een projectplan gericht op een innovatie, niet subsidiabel.</text:p>
            <text:p text:style-name="al"/>
            <text:p text:style-name="al">
            <text:span text:style-name="nadrukvet">Artikel 3.6.7 Hoogte subsidie</text:span> wordt <text:span text:style-name="nadrukvet">hernoemd</text:span> in <text:span text:style-name="nadrukvet">Artikel 3.6.8 Hoogte subsidie</text:span> en de tekst wordt <text:span text:style-name="nadrukvet">vervangen</text:span> door onderstaande:</text:p>
            <text:p text:style-name="al"/>
            <text:list text:style-name="id1-3-2-2-1-74">
              <text:list-item text:style-override="id1-3-2-2-1-74-1">
                <text:number>1.</text:number>
                <text:p text:style-name="al">Indien de subsidiabele activiteit betrekking heeft op voortbrenging van landbouwproducten of handel in landbouwproducten bedraagt de hoogte van subsidie:</text:p>
                <text:list text:style-name="id1-3-2-2-1-74-1-3">
                  <text:list-item text:style-override="id1-3-2-2-1-74-1-3-1">
                    <text:number>a.</text:number>
                    <text:p text:style-name="al">voor kosten als bedoeld in artikel 3.6.6 lid 1: 100% van de subsidiabele kosten;</text:p>
                  </text:list-item>
                  <text:list-item text:style-override="id1-3-2-2-1-74-1-3-2">
                    <text:number>b.</text:number>
                    <text:p text:style-name="al">voor kosten als bedoeld in artikel 3.6.6 lid 2: 70% van de subsidiabele kosten;</text:p>
                  </text:list-item>
                  <text:list-item text:style-override="id1-3-2-2-1-74-1-3-3">
                    <text:number>c.</text:number>
                    <text:p text:style-name="al">voor kosten als bedoeld in artikel 3.6.6 lid 3:</text:p>
                    <text:list text:style-name="id1-3-2-2-1-74-1-3-3-3">
                      <text:list-item text:style-override="id1-3-2-2-1-74-1-3-3-3-1">
                        <text:number>i.</text:number>
                        <text:p text:style-name="al">40% van de subsidiabele kosten voor productieve investeringen;</text:p>
                      </text:list-item>
                      <text:list-item text:style-override="id1-3-2-2-1-74-1-3-3-3-2">
                        <text:number>ii.</text:number>
                        <text:p text:style-name="al">100% van de subsidiabele kosten voor niet-productieve investeringen;</text:p>
                      </text:list-item>
                    </text:list>
                  </text:list-item>
                </text:list>
              </text:list-item>
              <text:list-item text:style-override="id1-3-2-2-1-74-2">
                <text:number>2.</text:number>
                <text:p text:style-name="al">Indien de activiteit geen betrekking heeft op de handel in en de voortbrenging van landbouw producten bedraagt de subsidie:</text:p>
                <text:list text:style-name="id1-3-2-2-1-74-2-3">
                  <text:list-item text:style-override="id1-3-2-2-1-74-2-3-1">
                    <text:number>a.</text:number>
                    <text:p text:style-name="al">25% van de subsidiabele kosten indien de subsidieontvanger een grote onderneming is;</text:p>
                  </text:list-item>
                  <text:list-item text:style-override="id1-3-2-2-1-74-2-3-2">
                    <text:number>b.</text:number>
                    <text:p text:style-name="al">35% van de subsidiabele kosten indien de subsidieontvanger een middel grote onderneming is;</text:p>
                  </text:list-item>
                  <text:list-item text:style-override="id1-3-2-2-1-74-2-3-3">
                    <text:number>c.</text:number>
                    <text:p text:style-name="al">45% van de subsidiabele kosten indien de subsidieontvanger een kleine onderneming is;</text:p>
                  </text:list-item>
                </text:list>
              </text:list-item>
              <text:list-item text:style-override="id1-3-2-2-1-74-3">
                <text:number>3.</text:number>
                <text:p text:style-name="al">De percentages genoemd in het tweede lid, onder sub a tot en met c kunnen worden verhoogd met 15% indien:</text:p>
                <text:list text:style-name="id1-3-2-2-1-74-3-3">
                  <text:list-item text:style-override="id1-3-2-2-1-74-3-3-1">
                    <text:number>a.</text:number>
                    <text:p text:style-name="al">het samenwerkingsverband bestaat uit tenminste één kleine- of middelgrote onderneming als omschreven in bijlage 1 bij verordening 651/2014 en geen van de partijen meer dan 70% van de kosten draagt, en </text:p>
                  </text:list-item>
                  <text:list-item text:style-override="id1-3-2-2-1-74-3-3-2">
                    <text:number>b.</text:number>
                    <text:p text:style-name="al">een onderzoeks- of onderwijsinstelling aan het samenwerkingsverband deelneemt en deze instelling minimaal 10% van de kosten draagt.</text:p>
                  </text:list-item>
                </text:list>
              </text:list-item>
            </text:list>
            <text:p text:style-name="al">
            <text:span text:style-name="nadrukvet">Artikel 3.6.8 Criteria</text:span> wordt <text:span text:style-name="nadrukvet">hernoemd</text:span> in <text:span text:style-name="nadrukvet">Artikel 3.6.9 Weigeringsgrond</text:span> en de tekst wordt <text:span text:style-name="nadrukvet">vervangen</text:span> door onderstaande:</text:p>
            <text:p text:style-name="al"/>
            <text:p text:style-name="al">Gedeputeerde Staten verlenen geen subsidie aan projecten waarvan de subsidiabele kosten minder dan €150.000,- bedragen.</text:p>
            <text:p text:style-name="al"/>
            <text:p text:style-name="al">De <text:span text:style-name="nadrukcur">Toelichting</text:span> op dit artikel wordt <text:span text:style-name="nadrukvet">verwijderd</text:span>.</text:p>
            <text:p text:style-name="al"/>
            <text:p text:style-name="al">
            <text:span text:style-name="nadrukvet">Artikel 3.6.9 Selectiecriteria</text:span> wordt hernoemd in <text:span text:style-name="nadrukvet">Artikel 3.6.10 Rangschikking</text:span></text:p>
            <text:p text:style-name="al"/>
            <text:p text:style-name="al">In de <text:span text:style-name="nadrukcur">Toelichting</text:span> op dit artikel wordt onderstaande alinea ingevoegd boven Art. 3.6.9 lid a.:</text:p>
            <text:p text:style-name="al"/>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op eigen initiatief te kunnen doorvoeren.</text:p>
            <text:p text:style-name="al"/>
            <text:p text:style-name="al">In de Toelichting worden de teksten ‘Art. 3.6.9 lid a’, ‘Art. 3.6.9 lid b’, ‘Art. 3.6.9 lid c’ en ‘Art. 3.6.9 lid d’ vervangen door respectievelijk ‘Art. 3.6.10 lid 1. onder a’, ‘Art. 3.6.10 lid 1. onder b’, ‘Art. 3.6.10 lid 1. onder c’ en ‘Art. 3.6.10 lid 1. onder d’.</text:p>
            <text:p text:style-name="al"/>
            <text:p text:style-name="al">
            <text:span text:style-name="nadrukvet">Artikel 3.6.10 Puntenmethodiek</text:span> wordt <text:span text:style-name="nadrukvet">hernoemd</text:span> in <text:span text:style-name="nadrukvet">Artikel 3.6.11 Puntenmethodiek</text:span> en de tekst wordt <text:span text:style-name="nadrukvet">vervangen</text:span> door onderstaande:</text:p>
            <text:p text:style-name="al"/>
            <text:list text:style-name="id1-3-2-2-1-91">
              <text:list-item text:style-override="id1-3-2-2-1-91-1">
                <text:number>1.</text:number>
                <text:p text:style-name="al">Na sluiting van de indieningstermijn worden alle aanvragen door een onafhankelijke adviescommissie beoordeeld op basis van de selectiecriteria uit artikel 3.6.10 en in een bepaalde rangorde op een lijst geplaatst. Het puntentotaal per project wordt samengesteld uit de te behalen punten op basis van deze methodiek.</text:p>
              </text:list-item>
              <text:list-item text:style-override="id1-3-2-2-1-91-2">
                <text:number>2.</text:number>
                <text:p text:style-name="al">De punten voor de criteria als bedoeld in artikel 3.6.10 worden als volgt verdeeld:</text:p>
                <text:list text:style-name="id1-3-2-2-1-91-2-3">
                  <text:list-item text:style-override="id1-3-2-2-1-91-2-3-1">
                    <text:number>a.</text:number>
                    <text:p text:style-name="al">voor Effectiviteit: minimaal 0 en maximaal 5 punten met een weging van 3;</text:p>
                  </text:list-item>
                  <text:list-item text:style-override="id1-3-2-2-1-91-2-3-2">
                    <text:number>b.</text:number>
                    <text:p text:style-name="al">voor Kans op succes/haalbaarheid: minimaal 0 en maximaal 5 punten met een weging van 2;</text:p>
                  </text:list-item>
                  <text:list-item text:style-override="id1-3-2-2-1-91-2-3-3">
                    <text:number>c.</text:number>
                    <text:p text:style-name="al">voor Mate van innovatie: minimaal 0 en maximaal 5 punten met een weging van 4;</text:p>
                  </text:list-item>
                  <text:list-item text:style-override="id1-3-2-2-1-91-2-3-4">
                    <text:number>d.</text:number>
                    <text:p text:style-name="al">voor efficiëntie: minimaal 0 en maximaal 5 punten met een weging van 2;</text:p>
                  </text:list-item>
                </text:list>
              </text:list-item>
              <text:list-item text:style-override="id1-3-2-2-1-91-3">
                <text:number>3.</text:number>
                <text:p text:style-name="al">Alleen aanvragen met een minimum van 33 punten komen voor subsidie in aanmerking.</text:p>
              </text:list-item>
            </text:list>
            <text:p text:style-name="al">
            <text:span text:style-name="nadrukvet">Artikel 3.6.1</text:span>
            <text:span text:style-name="nadrukvet">1</text:span>
            <text:span text:style-name="nadrukvet"> Verplichtingen aanvrager</text:span> wordt <text:span text:style-name="nadrukvet">hernoemd</text:span> in <text:span text:style-name="nadrukvet">Artikel 3.6.12 Verplichtingen aanvrager</text:span>.</text:p>
            <text:p text:style-name="al"/>
            <text:p text:style-name="al">In <text:span text:style-name="nadrukvet">Artikel 3.9.1 Subsidiabele activiteit</text:span> wordt lid 1. <text:span text:style-name="nadrukvet">gewijzigd</text:span> in:</text:p>
            <text:p text:style-name="al"/>
            <text:list text:style-name="id1-3-2-2-1-96">
              <text:list-item text:style-override="id1-3-2-2-1-96-1">
                <text:number>1.</text:number>
                <text:p text:style-name="al">Subsidie kan worden verstrekt voor fysieke investeringen voor de bredere uitrol van innovaties binnen de agrarische sector.</text:p>
              </text:list-item>
            </text:list>
            <text:p text:style-name="al">De <text:span text:style-name="nadrukcur">Toelichting</text:span> op dit artikel wordt als volgt <text:span text:style-name="nadrukvet">gewijzigd</text:span>:</text:p>
            <text:p text:style-name="al"/>
            <text:p text:style-name="al">De tekst ‘Zowel de koplopers die de innovatie ontwikkelen als het peloton waar de uitrol plaats vindt moeten gebruik kunnen maken van de regeling. Verder moeten de subsidiabele activiteiten passen binnen’ wordt <text:span text:style-name="nadrukvet">gewijzigd</text:span> in ‘De subsidiabele activiteiten moeten passen binnen’.</text:p>
            <text:p text:style-name="al"/>
            <text:p text:style-name="al">De tekst van <text:span text:style-name="nadrukvet">Artikel 3.9.2 Aanvrager</text:span> wordt <text:span text:style-name="nadrukvet">gewijzigd </text:span>in onderstaande tekst inclusief <text:span text:style-name="nadrukcur">Toelichting</text:span>:</text:p>
            <text:p text:style-name="al">Subsidie wordt verstrekt aan landbouwers en groepen van landbouwers.</text:p>
            <text:p text:style-name="tussenkopcur">Toelichting</text:p>
            <text:p text:style-name="al"/>
            <text:p text:style-name="al">Onder groepen landbouwers zoals genoemd in artikel 3.9.2 wordt verstaan groepen landbouwers in de vorm van een samenwerkingsverband, zoals beschreven in artikel 1.6. Het indienen van zogenoemde koepelaanvragen is niet mogelijk.</text:p>
            <text:p text:style-name="al"/>
            <text:p text:style-name="al">De tekst van <text:span text:style-name="nadrukvet">Artikel 3.9.3 Subsidiabele kosten</text:span> wordt <text:span text:style-name="nadrukvet">gewijzigd</text:span> in onderstaande en de <text:span text:style-name="nadrukcur">Toelichting</text:span> bij dit artikel wordt <text:span text:style-name="nadrukvet">verwijderd</text:span>:</text:p>
            <text:p text:style-name="al"/>
            <text:p text:style-name="al">Subsidie wordt verstrekt voor de volgende kosten:</text:p>
            <text:list text:style-name="id1-3-2-2-1-110">
              <text:list-item text:style-override="id1-3-2-2-1-110-1">
                <text:number>a.</text:number>
                <text:p text:style-name="al">De kosten van de bouw, verbetering, verwerving of leasing van onroerende zaken tot maximaal 10% van de totale subsidiabele kosten;</text:p>
              </text:list-item>
              <text:list-item text:style-override="id1-3-2-2-1-110-2">
                <text:number>b.</text:number>
                <text:p text:style-name="al">Kosten voor aankoop van grond, onder voorwaarden zoals genoemd in artikel 1.10 lid 1;</text:p>
              </text:list-item>
              <text:list-item text:style-override="id1-3-2-2-1-110-3">
                <text:number>c.</text:number>
                <text:p text:style-name="al">De kosten van de koop of huurkoop van nieuwe machines en installaties tot maximaal de marktwaarde van de activa;</text:p>
              </text:list-item>
              <text:list-item text:style-override="id1-3-2-2-1-110-4">
                <text:number>d.</text:number>
                <text:p text:style-name="al">Algemene kosten zoals bedoeld in artikel 1.12a, sub a en b;</text:p>
              </text:list-item>
              <text:list-item text:style-override="id1-3-2-2-1-110-5">
                <text:number>e.</text:number>
                <text:p text:style-name="al">De kosten voor projectmanagement en projectadministratie;</text:p>
              </text:list-item>
              <text:list-item text:style-override="id1-3-2-2-1-110-6">
                <text:number>f.</text:number>
                <text:p text:style-name="al">De kosten van verwerving of ontwikkeling van computersoftware;</text:p>
              </text:list-item>
              <text:list-item text:style-override="id1-3-2-2-1-110-7">
                <text:number>g.</text:number>
                <text:p text:style-name="al">De kosten van verwerving van octrooien, licenties, auteursrechten en merken;</text:p>
              </text:list-item>
              <text:list-item text:style-override="id1-3-2-2-1-110-8">
                <text:number>h.</text:number>
                <text:p text:style-name="al">Voorbereidingskosten zoals bedoeld in artikel 1.12 lid 3 en 4.</text:p>
              </text:list-item>
            </text:list>
            <text:p text:style-name="al">
            <text:span text:style-name="nadrukvet">Artikel 3.9.4 Niet subsidiabele kosten</text:span> wordt inclusief <text:span text:style-name="nadrukcur">Toelichting </text:span><text:span text:style-name="nadrukvet">verwijderd</text:span>.</text:p>
            <text:p text:style-name="al"/>
            <text:p text:style-name="al">
            <text:span text:style-name="nadrukvet">Artikel 3.9.5 Hoogte subsidie</text:span> wordt <text:span text:style-name="nadrukvet">hernoemd</text:span> in <text:span text:style-name="nadrukvet">Artikel 3.9.4 Hoogte subsidie</text:span>.</text:p>
            <text:p text:style-name="al"/>
            <text:p text:style-name="al">
            <text:span text:style-name="nadrukvet">Artikel 3.9.6 Criteria</text:span> wordt <text:span text:style-name="nadrukvet">verwijderd</text:span>.</text:p>
            <text:p text:style-name="al"/>
            <text:p text:style-name="al">
            <text:span text:style-name="nadrukvet">Artikel 3.9.7 Selectiecriteria</text:span> wordt <text:span text:style-name="nadrukvet">hernoemd</text:span> in <text:span text:style-name="nadrukvet">Artikel 3.9.5 Rangschikking</text:span>.</text:p>
            <text:p text:style-name="al"/>
            <text:p text:style-name="al">
            <text:span text:style-name="nadrukvet">Artikel 3.9.8 Puntenmethodiek</text:span> wordt <text:span text:style-name="nadrukvet">hernoemd</text:span> in <text:span text:style-name="nadrukvet">Artikel 3.9.6 Puntenmethodiek</text:span>.</text:p>
            <text:p text:style-name="al"/>
            <text:p text:style-name="al">Lid 2 van dit artikel wordt <text:span text:style-name="nadrukvet">vervangen</text:span> door onderstaand lid 2:</text:p>
            <text:p text:style-name="al"/>
            <text:list text:style-name="id1-3-2-2-1-123">
              <text:list-item text:style-override="id1-3-2-2-1-123-1">
                <text:number>2.</text:number>
                <text:p text:style-name="al">Het aantal punten voor het criterium uit:</text:p>
                <text:p text:style-name="al">artikel 3.9.5 lid 1. sub a. bedraagt 0 tot en met 5 punten; wegingsfactor 4;</text:p>
                <text:p text:style-name="al">artikel 3.9.5 lid 1. sub b. bedraagt 0 tot en met 5 punten; wegingsfactor 2;</text:p>
                <text:p text:style-name="al">artikel 3.9.5 lid 1. sub c. bedraagt 0 tot en met 5 punten; wegingsfactor 1;</text:p>
                <text:p text:style-name="al">artikel 3.9.5 lid 1. sub d. bedraagt 0 tot en met 5 punten; wegingsfactor 2.</text:p>
              </text:list-item>
            </text:list>
            <text:p text:style-name="al">
            <text:span text:style-name="nadrukvet">Artikel 3.9.9 Verplichting</text:span> wordt <text:span text:style-name="nadrukvet">hernoemd</text:span> in <text:span text:style-name="nadrukvet">Artikel 3.9.7 Verplichting</text:span>.</text:p>
            <text:p text:style-name="al"/>
            <text:p text:style-name="al">
            <text:span text:style-name="nadrukvet">Artikel 3.9.10 </text:span>
            <text:span text:style-name="nadrukvet">Weigeringgrond</text:span> wordt <text:span text:style-name="nadrukvet">hernoemd</text:span> in <text:span text:style-name="nadrukvet">Artikel 3.9.8 Weigering</text:span><text:span text:style-name="nadrukvet">s</text:span><text:span text:style-name="nadrukvet">grond</text:span>.</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4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4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4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OP 3 subsidies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45</meta:user-defined>
    <meta:user-defined meta:name="OVERHEIDop.PrbID/DC.identifier">prb-2018-9345</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OVERHEIDop.referentienummer">2018/0522627</meta:user-defined>
    <meta:user-defined meta:name="DCTERMS.alternative">Regeling POP3 subsidies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2-15</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15</meta:user-defined>
    <meta:user-defined meta:name="OVERHEIDop.versieInformatie"/>
  </office:meta>
</office:document-meta>
</file>