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het prioritaire project Provinciale weg N340 Zwolle-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ontvingen wij een aanvraag voor een vergunning Wet natuurbescherming voor het prioritaire project ‘Provinciale weg N340 Zwolle – Ommen: vlot, veilig en verantwoord’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het prioritaire project Provinciale weg N340 Zwolle-O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9342</meta:user-defined>
    <meta:user-defined meta:name="OVERHEIDop.PrbID/DC.identifier">prb-2018-934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Provincie...|exb-2018-72519</meta:user-defined>
    <meta:user-defined meta:name="OVERHEID.EPSG28992/DC.spatial">207152.56 504957.23</meta:user-defined>
    <meta:user-defined meta:name="OVERHEIDop.versieInformatie"/>
  </office:meta>
</office:document-meta>
</file>