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Rieteweg 2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6 november 2018 een aanvraag voor een omgevingsvergunning hebben ontvangen. De aanvraag gaat overde locatie Rieteweg 21 in Zwolle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76 00 bell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3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3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3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 Rieteweg 21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9339</meta:user-defined>
    <meta:user-defined meta:name="OVERHEIDop.PrbID/DC.identifier">prb-2018-933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41AJ 2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1496 503389</meta:user-defined>
    <meta:user-defined meta:name="OVERHEIDop.versieInformatie"/>
  </office:meta>
</office:document-meta>
</file>