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economie, recreatie en toerisme Fryslân, Paragraaf 6.2 Stimulering samenwerking MKB en mb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Fryslân hebben op 11 december 2018 ten aanzien van de Subsidieregeling economie, recreatie en toerisme Fryslân, Paragraaf 6.2 Stimulering samenwerking MKB en mbo het volgende besloten: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de Subsidieregeling economie, recreatie en toerisme Fryslân, Paragraaf 6.2 Stimulering samenwerking MKB en mbo vast te stellen op: € 460.000,-;</text:p>
              </text:list-item>
              <text:list-item text:style-override="id1-3-2-2-1-4-2">
                <text:number>•</text:number>
                <text:p text:style-name="al">dat het hiervoor vermelde subsidieplafond geldt voor aanvragen die worden ontvangen in het tijdvak van 7 januari 2019 tot en met 29 augustus 2019 en dat buiten deze periode het subsidieplafond € 0,- is;</text:p>
              </text:list-item>
              <text:list-item text:style-override="id1-3-2-2-1-4-3">
                <text:number>•</text:number>
                <text:p text:style-name="al">dat de verdeling van de middelen overeenkomstig het bepaalde in artikel 6.2.9 van de             Subsidieregeling economie, recreatie en toerisme Fryslân, Paragraaf 6.2 Stimulering             samenwerking MKB en mbo plaatsvindt.</text:p>
              </text:list-item>
            </text:list>
            <text:p text:style-name="al"/>
            <text:p text:style-name="al">Nadere details over de Subsidieregeling economie, recreatie en toerisme Fryslân, Paragraaf 6.2 Stimulering samenwerking MKB en mbo zijn te vinden via https://www.fryslan.frl/subsidies/. Op deze website staat ook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1 december 2018.</text:span></text:p>
            <text:p><text:span text:style-name="functie"/></text:p>
            <text:p><text:span text:style-name="functie">Voorzitter   drs. A.A.M. Brok</text:span></text:p>
            <text:p><text:span text:style-name="functie">Secretaris  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3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het subsidieplafond voor de Subsidieregeling economie, recreatie en toerisme Fryslân, Paragraaf 6.2 Stimulering samenwerking MKB en mb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336</meta:user-defined>
    <meta:user-defined meta:name="OVERHEIDop.PrbID/DC.identifier">prb-2018-9336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OVERHEIDop.referentienummer">1612973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