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de Valkenberg te Rhe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omvormen van Landgoed de Valkenberg te Rheden tot wellnessresort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14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14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dgoed de Valkenberg te Rhe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335</meta:user-defined>
    <meta:user-defined meta:name="OVERHEIDop.PrbID/DC.identifier">prb-2018-933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1AM 12</meta:user-defined>
    <meta:user-defined meta:name="OVERHEIDop.woonplaats">Rheden</meta:user-defined>
    <meta:user-defined meta:name="OVERHEIDop.straatnaam">Arnhems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2449</meta:user-defined>
    <meta:user-defined meta:name="OVERHEIDop.externeBijlage">AERIUS berekening|exb-2018-72450</meta:user-defined>
    <meta:user-defined meta:name="OVERHEIDop.externeBijlage">Natuurinrichtingsplan|exb-2018-72451</meta:user-defined>
    <meta:user-defined meta:name="OVERHEIDop.externeBijlage">Plantenlijst|exb-2018-72452</meta:user-defined>
    <meta:user-defined meta:name="OVERHEID.EPSG28992/DC.spatial">199920 447737</meta:user-defined>
    <meta:user-defined meta:name="OVERHEIDop.versieInformatie"/>
  </office:meta>
</office:document-meta>
</file>