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ilsterse Allee 3 en Stuwepad 1 in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ontvingen wij een aanvraag voor een vergunning Wet natuurbescherming voor de locatie Vilsterse Allee 3 en Stuwepad 1 in Vilste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Vilsterse Allee 3 en Stuwepad 1 in Vil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9331</meta:user-defined>
    <meta:user-defined meta:name="OVERHEIDop.PrbID/DC.identifier">prb-2018-933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vergunning_PAS-sit-1-2-3_toedeling_OR|exb-2018-72440</meta:user-defined>
    <meta:user-defined meta:name="OVERHEID.EPSG28992/DC.spatial">220695 502944</meta:user-defined>
    <meta:user-defined meta:name="OVERHEIDop.versieInformatie"/>
  </office:meta>
</office:document-meta>
</file>