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yproca Dairy Group een aanvraag om een omgevingsvergunning.</text:p>
            <text:p text:style-name="common-al">Betreft verlenging van de beslistermijn: een interne wijziging t.o.v. eerder verstrekte omgevingsvergunning.</text:p>
            <text:p text:style-name="common-al">Locatie: Hector 1, 8778 CV  Heerenveen, gemeente Heerenveen.</text:p>
            <text:p text:style-name="common-al">Het besluit moet uiterlijk op 13 maart 2018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3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933</meta:user-defined>
    <meta:user-defined meta:name="OVERHEIDop.PrbID/DC.identifier">prb-2018-9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Hector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343 554779</meta:user-defined>
    <meta:user-defined meta:name="OVERHEIDop.versieInformatie"/>
  </office:meta>
</office:document-meta>
</file>