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2/Oude Winterswijkseweg 7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Parallelweg 2/Oude Winterswijkseweg 7 te Groenlo.</text:p>
            <text:p text:style-name="common-al">Gedeputeerde Staten van Gelderland hebben het voornemen in te stemmen met het saneringsplan. De verontreiniging in het grondwater zal worden gemonitord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35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355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2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rallelweg 2/Oude Winterswijkseweg 7 in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329</meta:user-defined>
    <meta:user-defined meta:name="OVERHEIDop.PrbID/DC.identifier">prb-2018-93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DC 2</meta:user-defined>
    <meta:user-defined meta:name="OVERHEIDop.woonplaats">Groenlo</meta:user-defined>
    <meta:user-defined meta:name="OVERHEIDop.straatnaam">Parallelweg</meta:user-defined>
    <meta:user-defined meta:name="OVERHEID.PostcodeHuisnummer/OVERHEIDop.postcodeHuisnummer">7141DM 7</meta:user-defined>
    <meta:user-defined meta:name="OVERHEIDop.straatnaam">Winterswij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goedkeuring Saneringsplan|exb-2018-72433</meta:user-defined>
    <meta:user-defined meta:name="OVERHEID.EPSG28992/DC.spatial">239874 450562</meta:user-defined>
    <meta:user-defined meta:name="OVERHEID.EPSG28992/DC.spatial">239670 450742</meta:user-defined>
    <meta:user-defined meta:name="OVERHEIDop.versieInformatie"/>
  </office:meta>
</office:document-meta>
</file>