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leidsregel Bewezen effectieve maatregelen Proeftuin Natura 2000</text:p>
      <text:section text:name="regeling_id1-3-2" text:style-name="regeling">
        <text:section text:name="aanhef_id1-3-2-1" text:style-name="aanhef">
          <text:section text:name="preambule_id1-3-2-1-1" text:style-name="preambule">
            <text:p text:style-name="al"/>
            <text:p text:style-name="al">Besluit van Gedeputeerde Staten van Drenthe van 11 december 2018, kenmerk 4.1/2018002857, team Vergunningverlening, Toezicht en Handhaving, tot bekendmaking van hun besluit tot intrekking van de Beleidsregel Bewezen effectieve maatregelen Proeftuin Natura 2000</text:p>
            <text:p text:style-name="al"/>
            <text:p text:style-name="al"/>
            <text:p text:style-name="al">Gedeputeerde Staten van Drenthe;</text:p>
            <text:p text:style-name="al"/>
            <text:p text:style-name="al">gelet op artikel 2.7, tweede lid, van de Wet natuurbescherming;</text:p>
            <text:p text:style-name="al"/>
            <text:p text:style-name="al">overwegende dat de Beleidsregel Bewezen effectieve maatregelen Proeftuin Natura 2000 kan vervallen nu deze is opgenomen in de Beleidsregels Wet natuurbescherming provincie Drenthe;</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 Bewezen effectieve maatregelen Proeftuin Natura 2000, zoals vastgesteld bij besluit van 9 mei 2017, kenmerk 3.2/2017001384, gepubliceerd in Provinciaal Blad nummer 2428 van 6 juni 2017, in te trekken.</text:p>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14 december 2018</text:p>
            <text:p text:style-name="al"/>
            <text:p text:style-name="al"/>
            <text:p text:style-name="al">
            <text:span text:style-name="nadrukvet">Toelichting</text:span>
          </text:p>
            <text:p text:style-name="al">De Beleidsregel Bewezen effectieve maatregelen Proeftuin Natura 2000 is in 2017 vastgesteld als een afzonderlijke beleidsregel. Ten behoeve van de overzichtelijkheid kiezen wij nu voor integratie van deze beleidsregel in de Beleidsregels Wet natuurbescherming provincie Drenthe, waar deze is terug te vinden in paragraaf 2.5.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32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2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2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Beleidsregel Bewezen effectieve maatregelen Proeftuin Natura 200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328</meta:user-defined>
    <meta:user-defined meta:name="OVERHEIDop.PrbID/DC.identifier">prb-2018-9328</meta:user-defined>
    <meta:user-defined meta:name="OVERHEID.TaxonomieBeleidsagenda/OVERHEID.category">Natuur en milieu | Organisatie en beleid</meta:user-defined>
    <meta:user-defined meta:name="OVERHEID.Provincie/DC.spatial">Drenthe</meta:user-defined>
    <meta:user-defined meta:name="DC.source">artikel 2.7 van de Wet natuurbescherming;1.0:c:BWBR0037552&amp;artikel=2.7&amp;g=2018-07-01</meta:user-defined>
    <meta:user-defined meta:name="OVERHEIDop.referentienummer">201800285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